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Geerstraat 17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t Kroegje</text:span>
          </text:p>
            <text:p text:style-name="common-al">De Alcoholwetvergunning te wijzigen voor de locatie Geerstraat 17, in Kampen(verzenddatum 12 november 2024, zaaknummer 71110-2024)</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4642</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42</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42</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Alcoholwetvergunning Geerstraat 17 in Kampen</meta:user-defined>
    <meta:user-defined meta:name="DCTERMS.W3CDTF/DCTERMS.available">2024-11-19</meta:user-defined>
    <meta:user-defined meta:name="DCTERMS.W3CDTF/OVERHEIDop.jaargang">2024</meta:user-defined>
    <meta:user-defined meta:name="OVERHEIDop.publicationIssue">484642</meta:user-defined>
    <meta:user-defined meta:name="OVERHEIDop.GmbID/DC.identifier">gmb-2024-484642</meta:user-defined>
    <meta:user-defined meta:name="OVERHEIDop.versieInformatie"/>
  </office:meta>
</office:document-meta>
</file>