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penboom, Hoge Hondstraat 167 7415GB Deventer, [DVT00B18749] Deventer B 187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Hoge Hondstraat 167 7415GB Deventer, [DVT00B18749] Deventer B 18749 </text:p>
            <text:p text:style-name="common-al">
            <text:span text:style-name="nadrukvet">Zaakomschrijving:</text:span> het kappen van een Apenboom</text:p>
            <text:p text:style-name="common-al">
            <text:span text:style-name="nadrukvet">Zaaknummer:</text:span> Z2024-0000949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6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93</meta:user-defined>
    <meta:user-defined meta:name="DCTERMS.abstract">het kappen van een Ap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Apenboom, Hoge Hondstraat 167 7415GB Deventer, [DVT00B18749] Deventer B 18749</meta:user-defined>
    <meta:user-defined meta:name="DCTERMS.W3CDTF/DCTERMS.available">2024-11-18</meta:user-defined>
    <meta:user-defined meta:name="DCTERMS.W3CDTF/OVERHEIDop.jaargang">2024</meta:user-defined>
    <meta:user-defined meta:name="OVERHEIDop.publicationIssue">484637</meta:user-defined>
    <meta:user-defined meta:name="OVERHEIDop.GmbID/DC.identifier">gmb-2024-484637</meta:user-defined>
    <meta:user-defined meta:name="OVERHEIDop.versieInformatie"/>
  </office:meta>
</office:document-meta>
</file>