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Oosteinde 9, Blijham, kap 1 berk en 1 linde, datum: 14 oktober 2024, uiterlijk op 20 januari 2025 wordt een beslissing op deze aanvraag gen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46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Oosteinde 9, Blijham, kap 1 berk en 1 linde, datum: 14 oktober 2024, uiterlijk op 20 januari 2025 wordt een beslissing op deze aanvraag genom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31</meta:user-defined>
    <meta:user-defined meta:name="OVERHEIDop.GmbID/DC.identifier">gmb-2024-484631</meta:user-defined>
    <meta:user-defined meta:name="OVERHEIDop.versieInformatie"/>
  </office:meta>
</office:document-meta>
</file>