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vervangen van de bestaande pui aan de Nieuwestad 128, 8911 DA Leeuwarden (OV-2024-0036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vervangen van de bestaande pui aan de Nieuwestad 128, 8911 DA Leeuwarden. Bij ons geregistreerd onder kenmerk: OV-2024-003692. De verzenddatum is 14-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463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3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3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92</meta:user-defined>
    <dc:language>nl</dc:language>
    <meta:user-defined meta:name="OVERHEIDop.locatietype/OVERHEIDop.gebiedsmarkering">Punt</meta:user-defined>
    <meta:user-defined meta:name="DC.title">Buiten behandeling laten van aanvraag omgevingsvergunning voor het vervangen van de bestaande pui aan de Nieuwestad 128, 8911 DA Leeuwarden (OV-2024-003692)</meta:user-defined>
    <meta:user-defined meta:name="DCTERMS.W3CDTF/DCTERMS.available">2024-11-18</meta:user-defined>
    <meta:user-defined meta:name="DCTERMS.W3CDTF/OVERHEIDop.jaargang">2024</meta:user-defined>
    <meta:user-defined meta:name="OVERHEIDop.publicationIssue">484630</meta:user-defined>
    <meta:user-defined meta:name="OVERHEIDop.GmbID/DC.identifier">gmb-2024-484630</meta:user-defined>
    <meta:user-defined meta:name="OVERHEIDop.versieInformatie"/>
  </office:meta>
</office:document-meta>
</file>