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
      <text:list-level-style-bullet text:bullet-char="●" text:level="1">
        <style:list-level-properties text:min-label-width="10mm"/>
      </text:list-level-style-bullet>
    </text:list-style>
    <text:list-style style:name="id1-3-2-2-7-2-3-3-3-1">
      <text:list-level-style-bullet text:bullet-char="●" text:level="1">
        <style:list-level-properties text:min-label-width="10mm"/>
      </text:list-level-style-bullet>
    </text:list-style>
    <text:list-style style:name="id1-3-2-2-7-2-3-3-3-2">
      <text:list-level-style-bullet text:bullet-char="●" text:level="1">
        <style:list-level-properties text:min-label-width="10mm"/>
      </text:list-level-style-bullet>
    </text:list-style>
    <text:list-style style:name="id1-3-2-2-7-2-3-3-3-3">
      <text:list-level-style-bullet text:bullet-char="●" text:level="1">
        <style:list-level-properties text:min-label-width="10mm"/>
      </text:list-level-style-bullet>
    </text:list-style>
    <text:list-style style:name="id1-3-2-2-7-2-3-4">
      <text:list-level-style-bullet style:num-suffix="" text:bullet-char="​" text:level="1">
        <style:list-level-properties text:min-label-width="10mm"/>
      </text:list-level-style-bullet>
    </text:list-style>
    <text:list-style style:name="id1-3-2-2-7-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7-2-3-5-5-1-1">
      <style:table-column-properties/>
    </style:style>
    <style:style style:family="table-column" style:parent-style-name="colspec" style:name="id1-3-2-2-7-2-3-5-5-1-2">
      <style:table-column-properties/>
    </style:style>
    <text:list-style style:name="id1-3-2-2-7-2-3-5-5-1-3-1-1-1">
      <text:list-level-style-bullet text:bullet-char="●" text:level="1">
        <style:list-level-properties text:min-label-width="10mm"/>
      </text:list-level-style-bullet>
    </text:list-style>
    <text:list-style style:name="id1-3-2-2-7-2-3-5-5-1-3-1-1-1-1">
      <text:list-level-style-bullet text:bullet-char="●" text:level="1">
        <style:list-level-properties text:min-label-width="10mm"/>
      </text:list-level-style-bullet>
    </text:list-style>
    <text:list-style style:name="id1-3-2-2-7-2-3-5-5-1-3-2-1-1">
      <text:list-level-style-bullet text:bullet-char="●" text:level="1">
        <style:list-level-properties text:min-label-width="10mm"/>
      </text:list-level-style-bullet>
    </text:list-style>
    <text:list-style style:name="id1-3-2-2-7-2-3-5-5-1-3-2-1-1-1">
      <text:list-level-style-bullet text:bullet-char="●" text:level="1">
        <style:list-level-properties text:min-label-width="10mm"/>
      </text:list-level-style-bullet>
    </text:list-style>
    <text:list-style style:name="id1-3-2-2-7-2-3-5-5-1-3-3-1-1">
      <text:list-level-style-bullet text:bullet-char="●" text:level="1">
        <style:list-level-properties text:min-label-width="10mm"/>
      </text:list-level-style-bullet>
    </text:list-style>
    <text:list-style style:name="id1-3-2-2-7-2-3-5-5-1-3-3-1-1-1">
      <text:list-level-style-bullet text:bullet-char="●" text:level="1">
        <style:list-level-properties text:min-label-width="10mm"/>
      </text:list-level-style-bullet>
    </text:list-style>
    <text:list-style style:name="id1-3-2-2-7-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3-3-1-3-1-1">
      <style:table-column-properties/>
    </style:style>
    <style:style style:family="table-column" style:parent-style-name="colspec" style:name="id1-3-2-2-7-3-3-1-3-1-2">
      <style:table-column-properties/>
    </style: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3">
      <text:list-level-style-bullet text:bullet-char="●" text:level="1">
        <style:list-level-properties text:min-label-width="10mm"/>
      </text:list-level-style-bullet>
    </text:list-style>
    <text:list-style style:name="id1-3-2-2-11-3-3-3-3-1">
      <text:list-level-style-bullet text:bullet-char="●" text:level="1">
        <style:list-level-properties text:min-label-width="10mm"/>
      </text:list-level-style-bullet>
    </text:list-style>
    <text:list-style style:name="id1-3-2-2-11-3-3-3-3-2">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4-2-3-3">
      <text:list-level-style-bullet text:bullet-char="•" text:level="1">
        <style:list-level-properties text:min-label-width="10mm"/>
      </text:list-level-style-bullet>
    </text:list-style>
    <text:list-style style:name="id1-3-2-2-12-4-2-3-4">
      <text:list-level-style-bullet text:bullet-char="•" text:level="1">
        <style:list-level-properties text:min-label-width="10mm"/>
      </text:list-level-style-bullet>
    </text:list-style>
    <text:list-style style:name="id1-3-2-2-12-4-2-3-5">
      <text:list-level-style-bullet text:bullet-char="•" text:level="1">
        <style:list-level-properties text:min-label-width="10mm"/>
      </text:list-level-style-bullet>
    </text:list-style>
    <text:list-style style:name="id1-3-2-2-12-4-2-3-6">
      <text:list-level-style-bullet text:bullet-char="•" text:level="1">
        <style:list-level-properties text:min-label-width="10mm"/>
      </text:list-level-style-bullet>
    </text:list-style>
    <text:list-style style:name="id1-3-2-2-12-4-2-3-7">
      <text:list-level-style-bullet text:bullet-char="•" text:level="1">
        <style:list-level-properties text:min-label-width="10mm"/>
      </text:list-level-style-bullet>
    </text:list-style>
    <text:list-style style:name="id1-3-2-2-12-4-2-3-8">
      <text:list-level-style-bullet text:bullet-char="•" text:level="1">
        <style:list-level-properties text:min-label-width="10mm"/>
      </text:list-level-style-bullet>
    </text:list-style>
    <text:list-style style:name="id1-3-2-2-12-4-2-3-9">
      <text:list-level-style-bullet text:bullet-char="•" text:level="1">
        <style:list-level-properties text:min-label-width="10mm"/>
      </text:list-level-style-bullet>
    </text:list-style>
    <text:list-style style:name="id1-3-2-2-12-4-2-3-10">
      <text:list-level-style-bullet text:bullet-char="•" text:level="1">
        <style:list-level-properties text:min-label-width="10mm"/>
      </text:list-level-style-bullet>
    </text:list-style>
    <text:list-style style:name="id1-3-2-2-12-4-2-3-11">
      <text:list-level-style-bullet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4-4-4-1-1">
      <style:table-column-properties/>
    </style:style>
    <style:style style:family="table-column" style:parent-style-name="colspec" style:name="id1-3-2-2-12-4-4-4-1-2">
      <style:table-column-properties/>
    </style:style>
    <style:style style:family="table-column" style:parent-style-name="colspec" style:name="id1-3-2-2-12-4-4-4-1-3">
      <style:table-column-properties/>
    </style:style>
    <style:style style:family="table-column" style:parent-style-name="colspec" style:name="id1-3-2-2-12-4-4-4-1-4">
      <style:table-column-properties/>
    </style:style>
    <style:style style:family="table-column" style:parent-style-name="colspec" style:name="id1-3-2-2-12-4-4-4-1-5">
      <style:table-column-properties/>
    </style:style>
    <style:style style:family="table-column" style:parent-style-name="colspec" style:name="id1-3-2-2-12-4-4-4-1-6">
      <style:table-column-properties/>
    </style:style>
    <style:style style:family="table-column" style:parent-style-name="colspec" style:name="id1-3-2-2-12-4-4-4-1-7">
      <style:table-column-properties/>
    </style:style>
    <text:list-style style:name="id1-3-2-2-12-4-4-4-1-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4-1-8-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4-1-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4-1-8-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4-4-6-1-1">
      <style:table-column-properties/>
    </style:style>
    <style:style style:family="table-column" style:parent-style-name="colspec" style:name="id1-3-2-2-12-4-4-6-1-2">
      <style:table-column-properties/>
    </style:style>
    <style:style style:family="table-column" style:parent-style-name="colspec" style:name="id1-3-2-2-12-4-4-6-1-3">
      <style:table-column-properties/>
    </style:style>
    <style:style style:family="table-column" style:parent-style-name="colspec" style:name="id1-3-2-2-12-4-4-6-1-4">
      <style:table-column-properties/>
    </style:style>
    <style:style style:family="table-column" style:parent-style-name="colspec" style:name="id1-3-2-2-12-4-4-6-1-5">
      <style:table-column-properties/>
    </style:style>
    <text:list-style style:name="id1-3-2-2-12-4-4-6-1-6-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6-1-6-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6-1-6-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6-1-6-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4-4-8-1-1">
      <style:table-column-properties/>
    </style:style>
    <style:style style:family="table-column" style:parent-style-name="colspec" style:name="id1-3-2-2-12-4-4-8-1-2">
      <style:table-column-properties/>
    </style:style>
    <style:style style:family="table-column" style:parent-style-name="colspec" style:name="id1-3-2-2-12-4-4-8-1-3">
      <style:table-column-properties/>
    </style:style>
    <style:style style:family="table-column" style:parent-style-name="colspec" style:name="id1-3-2-2-12-4-4-8-1-4">
      <style:table-column-properties/>
    </style:style>
    <style:style style:family="table-column" style:parent-style-name="colspec" style:name="id1-3-2-2-12-4-4-8-1-5">
      <style:table-column-properties/>
    </style:style>
    <text:list-style style:name="id1-3-2-2-12-4-4-8-1-6-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8-1-6-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8-1-6-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4-8-1-6-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4-8-1-6-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4-8-1-6-1-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4-8-1-6-1-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4-8-1-6-1-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ing gemeentelijke sportaccommodaties Berg en Dal 2025</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gelet op artikel 4 van de Algemene subsidieverordening Welzijn Berg en Dal 2017;</text:p>
            <text:p text:style-name="al"/>
            <text:p text:style-name="al">besluit vast te stellen de Nadere regeling gemeentelijke sportaccommodaties Berg en Da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lgemene subsidieverordening: Algemene subsidieverordening Welzijn Berg en Dal 2017.</text:p>
                  </text:list-item>
                  <text:list-item text:style-override="id1-3-2-2-1-2-3-2">
                    <text:number>b.</text:number>
                    <text:p text:style-name="al">Attributen: ballenvangers, lichtmasten, led-armaturen, terreinafscheiding en veld- of baanafscheiding.</text:p>
                  </text:list-item>
                  <text:list-item text:style-override="id1-3-2-2-1-2-3-3">
                    <text:number>c.</text:number>
                    <text:p text:style-name="al">Baan: een oppervlak om op te tennissen dat bestaat uit materialen die de KNLTB heeft goedgekeurd.</text:p>
                  </text:list-item>
                  <text:list-item text:style-override="id1-3-2-2-1-2-3-4">
                    <text:number>d.</text:number>
                    <text:p text:style-name="al">Beheersstichting: een stichting die namens één of meerdere sportverenigingen het beheer en onderhoud van een sportaccommodatie doet.</text:p>
                  </text:list-item>
                  <text:list-item text:style-override="id1-3-2-2-1-2-3-5">
                    <text:number>e.</text:number>
                    <text:p text:style-name="al">Berging: opslagruimte voor materialen. </text:p>
                  </text:list-item>
                  <text:list-item text:style-override="id1-3-2-2-1-2-3-6">
                    <text:number>f.</text:number>
                    <text:p text:style-name="al">Bouwheerschap: het opdrachtgeverschap voor bouwactiviteiten. </text:p>
                  </text:list-item>
                  <text:list-item text:style-override="id1-3-2-2-1-2-3-7">
                    <text:number>g.</text:number>
                    <text:p text:style-name="al">Bruto speeltijd: netto speeltijd + pauze + wisseltijd. </text:p>
                  </text:list-item>
                  <text:list-item text:style-override="id1-3-2-2-1-2-3-8">
                    <text:number>h.</text:number>
                    <text:p text:style-name="al">Gemeentelijke sportaccommodatie: een sportaccommodatie die in de gemeente Berg en Dal ligt en die naar het oordeel van het college van burgemeester en wethouders toekomstbestendig is en is opgenomen op de lijst met gemeentelijke sportaccommodaties in artikel 2.</text:p>
                  </text:list-item>
                  <text:list-item text:style-override="id1-3-2-2-1-2-3-9">
                    <text:number>i.</text:number>
                    <text:p text:style-name="al">Hoofdactiviteit: de belangrijkste sportieve activiteit van de sportvereniging, die bestaat uit trainingen en wedstrijden.</text:p>
                  </text:list-item>
                  <text:list-item text:style-override="id1-3-2-2-1-2-3-10">
                    <text:number>j.</text:number>
                    <text:p text:style-name="al">Investeringssubsidie: een subsidie in de kosten van nieuwbouw, uitbreiding of vervanging van een sportvoorziening.</text:p>
                  </text:list-item>
                  <text:list-item text:style-override="id1-3-2-2-1-2-3-11">
                    <text:number>k.</text:number>
                    <text:p text:style-name="al">Inpandige ruimtes: kleedkamers, wasruimtes, scheidsrechter ruimtes en bergingen die deel uitmaken van een gebouw op een sportaccommodatie.</text:p>
                  </text:list-item>
                  <text:list-item text:style-override="id1-3-2-2-1-2-3-12">
                    <text:number>l.</text:number>
                    <text:p text:style-name="al">Kleedkamer: omkleedruimte exclusief wasruimtes.</text:p>
                  </text:list-item>
                  <text:list-item text:style-override="id1-3-2-2-1-2-3-13">
                    <text:number>m.</text:number>
                    <text:p text:style-name="al">Landelijke sportbond: KNVB (voetbal), KNKV (korfbal) of KNLTB (tennis).</text:p>
                  </text:list-item>
                  <text:list-item text:style-override="id1-3-2-2-1-2-3-14">
                    <text:number>n.</text:number>
                    <text:p text:style-name="al">Levensvatbaarheid: de mate waarin de subsidieontvanger kan voldoen aan zijn financiële verplichtingen, financieel gezond is volgens een onafhankelijke toets van Stichting Waarborgfonds Sport en voldoende spelende leden heeft zoals bepaald in artikel 9.</text:p>
                  </text:list-item>
                  <text:list-item text:style-override="id1-3-2-2-1-2-3-15">
                    <text:number>o.</text:number>
                    <text:p text:style-name="al">Netto speeltijd: het netto aantal uur dat er effectief op thuisvelden gevoetbald wordt.</text:p>
                  </text:list-item>
                  <text:list-item text:style-override="id1-3-2-2-1-2-3-16">
                    <text:number>p.</text:number>
                    <text:p text:style-name="al">Nieuwbouw: de aanleg van een nieuwe sportaccommodatie. </text:p>
                  </text:list-item>
                  <text:list-item text:style-override="id1-3-2-2-1-2-3-17">
                    <text:number>q.</text:number>
                    <text:p text:style-name="al">Onderhoud: alle werkzaamheden waarbij geen vervanging plaatsvindt zoals bedoeld in artikel 11. </text:p>
                  </text:list-item>
                  <text:list-item text:style-override="id1-3-2-2-1-2-3-18">
                    <text:number>r.</text:number>
                    <text:p text:style-name="al">Spelende leden: het aantal leden dat is ingeschreven bij een landelijke bond. </text:p>
                  </text:list-item>
                  <text:list-item text:style-override="id1-3-2-2-1-2-3-19">
                    <text:number>s.</text:number>
                    <text:p text:style-name="al">Sportaccommodatie: een voorziening die in hoofdzaak bestemd is voor sportactiviteiten wat betreft opzet, indeling en inrichting</text:p>
                  </text:list-item>
                  <text:list-item text:style-override="id1-3-2-2-1-2-3-20">
                    <text:number>t.</text:number>
                    <text:p text:style-name="al">Sportvoorziening: velden, banen, attributen (ballenvangers, lichtmasten, led-armaturen, terreinafscheiding en veld- of baanafscheiding), inpandige ruimtes (kleedkamers, wasruimtes, scheidsrechterruimtes en berging in een gebouw) op een sportaccommodatie.</text:p>
                  </text:list-item>
                  <text:list-item text:style-override="id1-3-2-2-1-2-3-21">
                    <text:number>u.</text:number>
                    <text:p text:style-name="al">Toekomstbestendig: het vermogen van de hoofdgebruiker om in te springen op veranderingen zodat een sportaccommodatie in de toekomst levensvatbaar blijft. </text:p>
                  </text:list-item>
                  <text:list-item text:style-override="id1-3-2-2-1-2-3-22">
                    <text:number>v.</text:number>
                    <text:p text:style-name="al">Uitbreiding: de aanleg van één of meer extra velden of banen en of één of meer extra kleedlokalen.</text:p>
                  </text:list-item>
                  <text:list-item text:style-override="id1-3-2-2-1-2-3-23">
                    <text:number>w.</text:number>
                    <text:p text:style-name="al">Vervanging: het vernieuwen van één of meer bestaande sportvoorzieningen.</text:p>
                  </text:list-item>
                  <text:list-item text:style-override="id1-3-2-2-1-2-3-24">
                    <text:number>x.</text:number>
                    <text:p text:style-name="al">Wasruimte: een ruimte om te douchen en te wassen.</text:p>
                  </text:list-item>
                </text:list>
              </text:list-item>
              <text:list-item text:style-override="id1-3-2-2-1-3">
                <text:number>2.</text:number>
                <text:p text:style-name="al">Als begrippen niet in deze nadere regeling zijn gedefinieerd hebben ze dezelfde betekenis als in de Algemene subsidieverorden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nadere regeling is alleen van toepassing op het verstekken van investeringssubsidies in de lid 2 aangewezen gemeentelijke sportaccommodaties voor de in artikel 3 genoemde activiteiten.</text:p>
              </text:list-item>
              <text:list-item text:style-override="id1-3-2-2-2-3">
                <text:number>2.</text:number>
                <text:p text:style-name="al">De gemeentelijke sportaccommodaties in Berg en Dal zijn;</text:p>
                <text:list text:style-name="id1-3-2-2-2-3-3">
                  <text:list-item text:style-override="id1-3-2-2-2-3-3-1">
                    <text:number>•</text:number>
                    <text:p text:style-name="al">Sportpark Zuid, Groesbeek, voetbal</text:p>
                  </text:list-item>
                  <text:list-item text:style-override="id1-3-2-2-2-3-3-2">
                    <text:number>•</text:number>
                    <text:p text:style-name="al">Sportpark Beek, voetbal</text:p>
                  </text:list-item>
                  <text:list-item text:style-override="id1-3-2-2-2-3-3-3">
                    <text:number>•</text:number>
                    <text:p text:style-name="al">Sportpark Breedeweg, voetbal</text:p>
                  </text:list-item>
                  <text:list-item text:style-override="id1-3-2-2-2-3-3-4">
                    <text:number>•</text:number>
                    <text:p text:style-name="al">Sportpark Noord, Groesbeek, voetbal</text:p>
                  </text:list-item>
                  <text:list-item text:style-override="id1-3-2-2-2-3-3-5">
                    <text:number>•</text:number>
                    <text:p text:style-name="al">Sportpark de Horst, voetbal/korfbal</text:p>
                  </text:list-item>
                  <text:list-item text:style-override="id1-3-2-2-2-3-3-6">
                    <text:number>•</text:number>
                    <text:p text:style-name="al">Sportpark de Kempkes, Ooij, voetbal/korfbal</text:p>
                  </text:list-item>
                  <text:list-item text:style-override="id1-3-2-2-2-3-3-7">
                    <text:number>•</text:number>
                    <text:p text:style-name="al">Sportpark de Hove, Millingen, voetbal/korfbal</text:p>
                  </text:list-item>
                  <text:list-item text:style-override="id1-3-2-2-2-3-3-8">
                    <text:number>•</text:number>
                    <text:p text:style-name="al">Sportpark SVO Tennis Ooij, tennis </text:p>
                  </text:list-item>
                  <text:list-item text:style-override="id1-3-2-2-2-3-3-9">
                    <text:number>•</text:number>
                    <text:p text:style-name="al">Sportpark Millingen, tennis</text:p>
                  </text:list-item>
                  <text:list-item text:style-override="id1-3-2-2-2-3-3-10">
                    <text:number>•</text:number>
                    <text:p text:style-name="al">Sportpark de Duffelt, Leuth, tennis</text:p>
                  </text:list-item>
                  <text:list-item text:style-override="id1-3-2-2-2-3-3-11">
                    <text:number>•</text:number>
                    <text:p text:style-name="al">Sportpark de Oorsprong, Beek, tennis</text:p>
                  </text:list-item>
                  <text:list-item text:style-override="id1-3-2-2-2-3-3-12">
                    <text:number>•</text:number>
                    <text:p text:style-name="al">Sportpark de Triepel, Berg en Dal, tennis</text:p>
                  </text:list-item>
                  <text:list-item text:style-override="id1-3-2-2-2-3-3-13">
                    <text:number>•</text:number>
                    <text:p text:style-name="al">Sportpark Groesbeek, tennis</text:p>
                  </text:list-item>
                </text:list>
              </text:list-item>
              <text:list-item text:style-override="id1-3-2-2-2-4">
                <text:number>3.</text:number>
                <text:p text:style-name="al">Sportverenigingen en beheerstichtingen kunnen een schriftelijk verzoek indienen om als gemeentelijke sportaccommodatie opgenomen te worden in deze nadere regeling, als:</text:p>
                <text:list text:style-name="id1-3-2-2-2-4-3">
                  <text:list-item text:style-override="id1-3-2-2-2-4-3-1">
                    <text:number>a.</text:number>
                    <text:p text:style-name="al">zij een sportaccommodatie in de gemeente Berg en Dal beheren waarvan ze de levensvatbaarheid en toekomstbestendigheid aan kunnen tonen met de gegevens genoemd onder artikel 10, lid c,d,e,f,g,h en l, een en ander ter beoordeling aan het college van burgemeester en wethouders, en</text:p>
                  </text:list-item>
                  <text:list-item text:style-override="id1-3-2-2-2-4-3-2">
                    <text:number>b.</text:number>
                    <text:p text:style-name="al">zij voldoen aan de voorwaarden die staan in artikel 9 in deze regeling, een en ander ter beoordeling aan het college van burgemeester en wethouders. </text:p>
                  </text:list-item>
                </text:list>
              </text:list-item>
              <text:list-item text:style-override="id1-3-2-2-2-5">
                <text:number>4.</text:number>
                <text:p text:style-name="al">Bij het beoordelen van de noodzaak van het opnemen van een nieuwe gemeentelijke sportaccommodatie weegt het college van burgemeester en wethouders ten minste de volgende factoren mee:</text:p>
                <text:list text:style-name="id1-3-2-2-2-5-3">
                  <text:list-item text:style-override="id1-3-2-2-2-5-3-1">
                    <text:number>a.</text:number>
                    <text:p text:style-name="al">aansluiting van het sportaanbod in capaciteit, kwaliteit en diversiteit van de desbetreffende locatie op het reeds bestaande sportaanbod op de gemeentelijke sportaccommodaties, en</text:p>
                  </text:list-item>
                  <text:list-item text:style-override="id1-3-2-2-2-5-3-2">
                    <text:number>b.</text:number>
                    <text:p text:style-name="al">de spreiding van het sportaanbod in de gemeente.</text:p>
                  </text:list-item>
                </text:list>
              </text:list-item>
            </text:list>
          </text:section>
          <text:section text:name="artikel_id1-3-2-2-3" text:style-name="artikel">
            <text:p text:style-name="artikel_kop_titel"><text:span text:style-name="artikel_kop_label">Artikel</text:span> <text:span text:style-name="artikel_kop_nr">3.</text:span> Activiteiten</text:p>
            <text:p text:style-name="al">Burgemeester en wethouders kunnen een subsidie verstrekken voor activiteiten die gericht zijn op nieuwbouw, uitbreiding of vervanging van sportvoorzieningen voor voetbal, korfbal of tennis op gemeentelijke sportaccommodaties.</text:p>
          </text:section>
          <text:section text:name="artikel_id1-3-2-2-4" text:style-name="artikel">
            <text:p text:style-name="artikel_kop_titel"><text:span text:style-name="artikel_kop_label">Artikel</text:span> <text:span text:style-name="artikel_kop_nr">4.</text:span> Nieuwbouw</text:p>
            <text:p text:style-name="al">Burgemeester en wethouders subsidiëren de aanleg van een nieuwe sportaccommodatie alleen wanneer:</text:p>
            <text:p text:style-name="al"/>
            <text:list text:style-name="id1-3-2-2-4-4">
              <text:list-item text:style-override="id1-3-2-2-4-4-1">
                <text:number>a.</text:number>
                <text:p text:style-name="al">er twee of meer bestaande sportaccommodaties samengaan en het niet mogelijk is om door vervanging of uitbreiding de noodzakelijke capaciteit te realiseren, en</text:p>
              </text:list-item>
              <text:list-item text:style-override="id1-3-2-2-4-4-2">
                <text:number>b.</text:number>
                <text:p text:style-name="al">nieuwbouw een meerwaarde heeft ten opzichte van handhaving van de bestaande accommodaties, een en ander ter beoordeling aan het college van burgemeester en wethouders.</text:p>
              </text:list-item>
            </text:list>
          </text:section>
          <text:section text:name="artikel_id1-3-2-2-5" text:style-name="artikel">
            <text:p text:style-name="artikel_kop_titel"><text:span text:style-name="artikel_kop_label">Artikel</text:span> <text:span text:style-name="artikel_kop_nr">5.</text:span> Uitbreiding</text:p>
            <text:p text:style-name="al">Burgemeester en wethouders subsidiëren de uitbreiding van sportvoorzieningen alleen wanneer het noodzakelijk is om in de benodigde capaciteit te voorzien en er geen voldoende restcapaciteit op andere sportaccommodaties aanwezig is binnen een straal van 6 kilometer.</text:p>
          </text:section>
          <text:section text:name="artikel_id1-3-2-2-6" text:style-name="artikel">
            <text:p text:style-name="artikel_kop_titel"><text:span text:style-name="artikel_kop_label">Artikel</text:span> <text:span text:style-name="artikel_kop_nr">6.</text:span> Vervanging </text:p>
            <text:list text:style-name="id1-3-2-2-6-2">
              <text:list-item text:style-override="id1-3-2-2-6-2">
                <text:number>1.</text:number>
                <text:p text:style-name="al">Burgemeester en wethouders subsidiëren de vervanging van sportvoorzieningen alleen wanneer:</text:p>
                <text:list text:style-name="id1-3-2-2-6-2-3">
                  <text:list-item text:style-override="id1-3-2-2-6-2-3-1">
                    <text:number>a.</text:number>
                    <text:p text:style-name="al">de conditie van de sportvoorziening zo slecht is dat onderhoud niet leidt tot een redelijke levensduurverlenging of de kosten van onderhoud deze levensduurverlenging niet rechtvaardigen, en</text:p>
                  </text:list-item>
                  <text:list-item text:style-override="id1-3-2-2-6-2-3-2">
                    <text:number>b.</text:number>
                    <text:p text:style-name="al">vervanging nodig is om in de benodigde capaciteit te voorzien. </text:p>
                  </text:list-item>
                </text:list>
              </text:list-item>
              <text:list-item text:style-override="id1-3-2-2-6-3">
                <text:number>2.</text:number>
                <text:p text:style-name="al">Als het om vervanging van een kunstgrasveld gaat, moet de conditie aangetoond worden met een onafhankelijk keuringsrapport.</text:p>
              </text:list-item>
            </text:list>
          </text:section>
          <text:section text:name="artikel_id1-3-2-2-7" text:style-name="artikel">
            <text:p text:style-name="artikel_kop_titel"><text:span text:style-name="artikel_kop_label">Artikel</text:span> <text:span text:style-name="artikel_kop_nr">7.</text:span> Capaciteit</text:p>
            <text:list text:style-name="id1-3-2-2-7-2">
              <text:list-item text:style-override="id1-3-2-2-7-2">
                <text:number>1.</text:number>
                <text:p text:style-name="al">Voor voetbal gelden de volgende voorwaarden:</text:p>
                <text:list text:style-name="id1-3-2-2-7-2-3">
                  <text:list-item text:style-override="id1-3-2-2-7-2-3-1">
                    <text:number>a.</text:number>
                    <text:p text:style-name="al">De KNVB-behoeftebepaling van 1 september voorafgaand aan het in artikel 9 lid 4 bedoelde aanvraagjaar geldt als uitgangspunt voor het berekenen van de benodigde capaciteit.</text:p>
                  </text:list-item>
                  <text:list-item text:style-override="id1-3-2-2-7-2-3-2">
                    <text:number>b.</text:number>
                    <text:p text:style-name="al">Voor het bepalen van de benodigde wedstrijdcapaciteit wordt gerekend met bruto speeltijden per team volgens de KNVB-norm. Er wordt uitgegaan van 36 wedstrijdweken gecorrigeerd voor het aandeel thuiswedstrijden (50%). Bij teams tot en met 11 jaar (o-12) wordt gecorrigeerd voor veldomvang (50%). Het totaal aantal uren van alle teams wordt gedeeld door het aantal wedstrijdweken en de capaciteit van een veld in bruto uren volgens de KNVB-norm (7,5 uur).</text:p>
                  </text:list-item>
                  <text:list-item text:style-override="id1-3-2-2-7-2-3-3">
                    <text:number>c.</text:number>
                    <text:p text:style-name="al">Voor het bepalen van het aantal trainingsuren wordt gerekend met netto speeltijden. De principes van breedtesport van de KNVB-behoeftebepaling worden als uitgangspunt genomen. Er wordt gerekend met 40 trainingsweken per jaar en maximaal 2 x 80 minuten trainen per week voor senioren. Voor de jeugd is het maximaal aantal trainingsuren naar rato aangepast. Dit leidt tot het volgende gemaximeerde aantal trainingsuren per week per leeftijdscategorie:</text:p>
                    <text:list text:style-name="id1-3-2-2-7-2-3-3-3">
                      <text:list-item text:style-override="id1-3-2-2-7-2-3-3-3-1">
                        <text:number>●</text:number>
                        <text:p text:style-name="al">Senioren: 2,67 uur per week;</text:p>
                      </text:list-item>
                      <text:list-item text:style-override="id1-3-2-2-7-2-3-3-3-2">
                        <text:number>●</text:number>
                        <text:p text:style-name="al">Jeugd vanaf 13 jaar (o-14) en ouder: 2 uur per week;</text:p>
                      </text:list-item>
                      <text:list-item text:style-override="id1-3-2-2-7-2-3-3-3-3">
                        <text:number>●</text:number>
                        <text:p text:style-name="al">Jeugd tot en met 12 jaar (o-13) en jonger: 1,5 uur per week</text:p>
                      </text:list-item>
                    </text:list>
                  </text:list-item>
                  <text:list-item text:style-override="id1-3-2-2-7-2-3-4">
                    <text:number/>
                    <text:p text:style-name="al">Voor de jeugd tot en met 12 jaar (o-13) wordt gecorrigeerd voor de veldomvang (50%). </text:p>
                  </text:list-item>
                  <text:list-item text:style-override="id1-3-2-2-7-2-3-5">
                    <text:number>d.</text:number>
                    <text:p text:style-name="al">Voor het bepalen van het aantal benodigde velden, worden de volgende capaciteitsnormen gehanteerd:</text:p>
                    <text:p text:style-name="al">Bestaande trainingsvelden en oefenhoeken die afwijken in maatvoering kunnen naar rato worden meegenomen voor de capaciteitsberekening.</text:p>
                    <text:p text:style-name="al"/>
                    <text:p><draw:frame draw:style-name="lidiv"><draw:text-box ofo:max-width="15.3cm" ofo:min-height="1cm" ofo:min-width="5cm"><text:section text:name="table_id1-3-2-2-7-2-3-5-5" text:style-name="table"><text:p text:style-name="table_top"/>
                  <table:table table:style-name="tgroup">
                    <table:table-column table:style-name="id1-3-2-2-7-2-3-5-5-1-1"/>
                    <table:table-column table:style-name="id1-3-2-2-7-2-3-5-5-1-2"/>
                    
                      <table:table-row table:style-name="row">
                        <table:table-cell table:style-name="entry" table:number-rows-spanned="1" table:number-columns-spanned="1">
                          <text:list text:style-name="id1-3-2-2-7-2-3-5-5-1-3-1-1-1">
                            <text:list-item text:style-override="id1-3-2-2-7-2-3-5-5-1-3-1-1-1-1"><text:number>●</text:number><text:p text:style-name="table_al">Kunstgrasveld:</text:p></text:list-item>
                          </text:list>
                        </table:table-cell>
                        <table:table-cell table:style-name="entry" table:number-rows-spanned="1" table:number-columns-spanned="1">
                          <text:p text:style-name="table_al">1020 uur (270 uur wedstrijd + 750 training) </text:p>
                        </table:table-cell>
                      </table:table-row>
                      <table:table-row table:style-name="row">
                        <table:table-cell table:style-name="entry" table:number-rows-spanned="1" table:number-columns-spanned="1">
                          <text:list text:style-name="id1-3-2-2-7-2-3-5-5-1-3-2-1-1">
                            <text:list-item text:style-override="id1-3-2-2-7-2-3-5-5-1-3-2-1-1-1"><text:number>●</text:number><text:p text:style-name="table_al">Natuurgras: </text:p></text:list-item>
                          </text:list>
                        </table:table-cell>
                        <table:table-cell table:style-name="entry" table:number-rows-spanned="1" table:number-columns-spanned="1">
                          <text:p text:style-name="table_al">270 uur als wedstrijdveld, of</text:p>
                        </table:table-cell>
                      </table:table-row>
                      <table:table-row table:style-name="row">
                        <table:table-cell table:style-name="entry" table:number-rows-spanned="1" table:number-columns-spanned="1">
                          <text:list text:style-name="id1-3-2-2-7-2-3-5-5-1-3-3-1-1">
                            <text:list-item text:style-override="id1-3-2-2-7-2-3-5-5-1-3-3-1-1-1"><text:number>●</text:number><text:p text:style-name="table_al">Natuurgras: </text:p></text:list-item>
                          </text:list>
                        </table:table-cell>
                        <table:table-cell table:style-name="entry" table:number-rows-spanned="1" table:number-columns-spanned="1">
                          <text:p text:style-name="table_al">750 uur als trainingsveld. </text:p>
                        </table:table-cell>
                      </table:table-row>
                    
                  </table:table>
                <text:p text:style-name="table_bottom"/></text:section></draw:text-box></draw:frame></text:p>
                  </text:list-item>
                  <text:list-item text:style-override="id1-3-2-2-7-2-3-6">
                    <text:number>e.</text:number>
                    <text:p text:style-name="al">Het aantal benodigde kleedkamers is genormeerd op 2 kleedkamers met eigen wasruimte per wedstrijdveld. Waarbij het uitgangspunt van ten minste 3 kleedkamers met wasruimte per accommodatie, één scheidsrechterruimte en één berging wordt gehanteerd. Voor de afmeting van de ruimtes geldt de KNVB-norm voor breedtesport.</text:p>
                  </text:list-item>
                  <text:list-item text:style-override="id1-3-2-2-7-2-3-7">
                    <text:number>f.</text:number>
                    <text:p text:style-name="al">Kunstgras wordt alleen gesubsidieerd als dit de meest doelmatige oplossing is om in de benodigde capaciteit te voorzien, dit ter beoordeling aan het college van burgemeester en wethouders.</text:p>
                  </text:list-item>
                </text:list>
              </text:list-item>
              <text:list-item text:style-override="id1-3-2-2-7-3">
                <text:number>2.</text:number>
                <text:p text:style-name="al">Voor korfbal gelden de volgende voorwaarden:</text:p>
                <text:list text:style-name="id1-3-2-2-7-3-3">
                  <text:list-item text:style-override="id1-3-2-2-7-3-3-1">
                    <text:number>a.</text:number>
                    <text:p text:style-name="al">Het aantal teams uit onderstaande tabel vermenigvuldigen met de bijbehorende belastingscoëfficiënt resulteert in het aantal normteams.</text:p>
                    <text:p><draw:frame draw:style-name="lidiv"><draw:text-box ofo:max-width="15.3cm" ofo:min-height="1cm" ofo:min-width="5cm"><text:section text:name="table_id1-3-2-2-7-3-3-1-3" text:style-name="table"><text:p text:style-name="table_top"/>
                  <table:table table:style-name="tgroup">
                    <table:table-column table:style-name="id1-3-2-2-7-3-3-1-3-1-1"/>
                    <table:table-column table:style-name="id1-3-2-2-7-3-3-1-3-1-2"/>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Belastingscoëfficient</text:span>
                          </text:p>
                        </table:table-cell>
                      </table:table-row>
                      <table:table-row table:style-name="row">
                        <table:table-cell table:style-name="cell_frame_all" table:number-rows-spanned="1" table:number-columns-spanned="1">
                          <text:p text:style-name="table_al">F-jeugd</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E-jeugd</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D-jeugd</text:p>
                        </table:table-cell>
                        <table:table-cell table:style-name="cell_frame_all" table:number-rows-spanned="1" table:number-columns-spanned="1">
                          <text:p text:style-name="table_al">0,625</text:p>
                        </table:table-cell>
                      </table:table-row>
                      <table:table-row table:style-name="row">
                        <table:table-cell table:style-name="cell_frame_all" table:number-rows-spanned="1" table:number-columns-spanned="1">
                          <text:p text:style-name="table_al">C-jeugd</text:p>
                        </table:table-cell>
                        <table:table-cell table:style-name="cell_frame_all" table:number-rows-spanned="1" table:number-columns-spanned="1">
                          <text:p text:style-name="table_al">0,625</text:p>
                        </table:table-cell>
                      </table:table-row>
                      <table:table-row table:style-name="row">
                        <table:table-cell table:style-name="cell_frame_all" table:number-rows-spanned="1" table:number-columns-spanned="1">
                          <text:p text:style-name="table_al">B-jeug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jeug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korfb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enioren</text:p>
                        </table:table-cell>
                        <table:table-cell table:style-name="cell_frame_all" table:number-rows-spanned="1" table:number-columns-spanned="1">
                          <text:p text:style-name="table_al">1</text:p>
                        </table:table-cell>
                      </table:table-row>
                    
                  </table:table>
                <text:p text:style-name="table_bottom"/></text:section></draw:text-box></draw:frame></text:p>
                  </text:list-item>
                  <text:list-item text:style-override="id1-3-2-2-7-3-3-2">
                    <text:number>b.</text:number>
                    <text:p text:style-name="al">Het aantal normteams maal 20 weken maal 2 uur resulteert in het aantal trainingsuren.</text:p>
                  </text:list-item>
                  <text:list-item text:style-override="id1-3-2-2-7-3-3-3">
                    <text:number>c.</text:number>
                    <text:p text:style-name="al">Het aantal normteams maal 1,5 maal 20 weken resulteert in het aantal wedstrijduren.</text:p>
                  </text:list-item>
                  <text:list-item text:style-override="id1-3-2-2-7-3-3-4">
                    <text:number>d.</text:number>
                    <text:p text:style-name="al">De benodigde veld capaciteit wordt berekend op basis van de technische belastbaarheid van het veld. Voor de technische belastbaarheid wordt gehanteerd: een kunstgrasveld (bestaande uit 2 wedstrijdvelden) is genormeerd op 800 uur, een natuurgrasveld (68*44 meter) is genormeerd op 150 uren.</text:p>
                  </text:list-item>
                  <text:list-item text:style-override="id1-3-2-2-7-3-3-5">
                    <text:number>e.</text:number>
                    <text:p text:style-name="al">Het aantal benodigde kleedkamers is genormeerd op 4 kleedkamers per accommodatie, één scheidsrechterruimte en één berging tot en met 20 normteams. Voor de afmeting van de ruimtes geldt de KNKV-norm voor breedtesport.</text:p>
                  </text:list-item>
                  <text:list-item text:style-override="id1-3-2-2-7-3-3-6">
                    <text:number>f.</text:number>
                    <text:p text:style-name="al">Kunstgras wordt alleen gesubsidieerd als dit de meest doelmatige oplossing is om in de benodigde capaciteit te voorzien.</text:p>
                  </text:list-item>
                </text:list>
              </text:list-item>
              <text:list-item text:style-override="id1-3-2-2-7-4">
                <text:number>3.</text:number>
                <text:p text:style-name="al">Voor tennis gelden de volgende voorwaarden:</text:p>
                <text:list text:style-name="id1-3-2-2-7-4-3">
                  <text:list-item text:style-override="id1-3-2-2-7-4-3-1">
                    <text:number>a.</text:number>
                    <text:p text:style-name="al">Voor tennis is de capaciteitsnorm 90 spelende leden per baan.</text:p>
                  </text:list-item>
                  <text:list-item text:style-override="id1-3-2-2-7-4-3-2">
                    <text:number>b.</text:number>
                    <text:p text:style-name="al">Als bij de werkzaamheden de banen in een groep van twee of drie worden vervangen of aangelegd, wordt alleen het kostenaandeel voor de benodigde capaciteit gesubsidieerd. </text:p>
                  </text:list-item>
                  <text:list-item text:style-override="id1-3-2-2-7-4-3-3">
                    <text:number>c.</text:number>
                    <text:p text:style-name="al">Bij de vervanging van banen kunnen ook baanafhankelijke sportattributen meegenomen worden in de subsidie aanvraag als deze ook voldoen aan de voorwaarden voor vervanging.</text:p>
                  </text:list-item>
                  <text:list-item text:style-override="id1-3-2-2-7-4-3-4">
                    <text:number>d.</text:number>
                    <text:p text:style-name="al">De norm voor inpandige ruimtes is 2 kleedkamers met wasruimtes, en 1 berging per accommodatie. Voor de afmeting van de ruimtes geld de KNLTB-norm voor breedtesport.</text:p>
                  </text:list-item>
                </text:list>
              </text:list-item>
            </text:list>
          </text:section>
          <text:section text:name="artikel_id1-3-2-2-8" text:style-name="artikel">
            <text:p text:style-name="artikel_kop_titel"><text:span text:style-name="artikel_kop_label">Artikel</text:span> <text:span text:style-name="artikel_kop_nr">8.</text:span> Sportvoorzieningen </text:p>
            <text:list text:style-name="id1-3-2-2-8-2">
              <text:list-item text:style-override="id1-3-2-2-8-2">
                <text:number>1.</text:number>
                <text:p text:style-name="al">In aanvulling op de onder capaciteit (artikel 7) bepaalde normen wordt aangesloten op de normen van de landelijke bond voor de breedtesport, wat betreft omvang van de gevraagde sportvoorziening en de materiaalkeuze. </text:p>
              </text:list-item>
              <text:list-item text:style-override="id1-3-2-2-8-3">
                <text:number>2.</text:number>
                <text:p text:style-name="al">De gevraagde sportvoorziening moet voldoen aan de geldende milieueisen op het moment van aanvraag.</text:p>
              </text:list-item>
              <text:list-item text:style-override="id1-3-2-2-8-4">
                <text:number>3.</text:number>
                <text:p text:style-name="al">Het college van burgemeester en wethouders kan aanvullende milieu-, duurzaamheid- en kwaliteitseisen stellen.</text:p>
              </text:list-item>
            </text:list>
          </text:section>
          <text:section text:name="artikel_id1-3-2-2-9" text:style-name="artikel">
            <text:p text:style-name="artikel_kop_titel"><text:span text:style-name="artikel_kop_label">Artikel</text:span> <text:span text:style-name="artikel_kop_nr">9.</text:span> Nadere voorwaarden voor de aanvraag</text:p>
            <text:list text:style-name="id1-3-2-2-9-2">
              <text:list-item text:style-override="id1-3-2-2-9-2">
                <text:number>1.</text:number>
                <text:p text:style-name="al">Een sportvereniging of een beheerstichting, die namens één of meerdere verenigingen op haar sportaccommodatie handelt, kan een subsidie aanvragen. Als de aanvrager een beheerstichting is, hebben nadere voorwaarden betrekking op de vereniging(en) die zij vertegenwoordigt en nadere voorwaarde 2d heeft betrekking op zowel de vereniging(en) als beheersstichting. </text:p>
              </text:list-item>
              <text:list-item text:style-override="id1-3-2-2-9-3">
                <text:number>2.</text:number>
                <text:p text:style-name="al">Een aanvrager kan in aanmerking komen voor subsidie als:</text:p>
                <text:list text:style-name="id1-3-2-2-9-3-3">
                  <text:list-item text:style-override="id1-3-2-2-9-3-3-1">
                    <text:number>a.</text:number>
                    <text:p text:style-name="al">de aanvrager zich in overwegende mate richt op activiteiten voor inwoners van de gemeente Berg en Dal, en</text:p>
                  </text:list-item>
                  <text:list-item text:style-override="id1-3-2-2-9-3-3-2">
                    <text:number>b.</text:number>
                    <text:p text:style-name="al">de hoofdactiviteit voetbal, korfbal of tennis betreft, en</text:p>
                  </text:list-item>
                  <text:list-item text:style-override="id1-3-2-2-9-3-3-3">
                    <text:number>c.</text:number>
                    <text:p text:style-name="al">de vereniging aangesloten is bij een landelijke bond, en</text:p>
                  </text:list-item>
                  <text:list-item text:style-override="id1-3-2-2-9-3-3-4">
                    <text:number>d.</text:number>
                    <text:p text:style-name="al">uit een onafhankelijke toets van Stichting Waarborgfonds Sport (SWS) blijkt dat de aanvrager financieel gezond is, en</text:p>
                  </text:list-item>
                  <text:list-item text:style-override="id1-3-2-2-9-3-3-5">
                    <text:number>e.</text:number>
                    <text:p text:style-name="al">de aanvrager voldoende spelende leden heeft om levensvatbaar te zijn.</text:p>
                  </text:list-item>
                </text:list>
              </text:list-item>
              <text:list-item text:style-override="id1-3-2-2-9-4">
                <text:number>3.</text:number>
                <text:p text:style-name="al">Het minimumaantal spelende leden voor voetbal is 200, voor korfbal 100 en voor tennis 90. In de beoordeling wordt de ledenontwikkeling van de afgelopen 5 jaar en de verwachting voor de komende 5 jaar meegewogen. </text:p>
              </text:list-item>
              <text:list-item text:style-override="id1-3-2-2-9-5">
                <text:number>4.</text:number>
                <text:p text:style-name="al">De peildatum voor het bepalen van het aantal spelende leden is 1 september voorafgaand aan de aanvraag als bedoeld in artikel 10. </text:p>
              </text:list-item>
            </text:list>
          </text:section>
          <text:section text:name="artikel_id1-3-2-2-10" text:style-name="artikel">
            <text:p text:style-name="artikel_kop_titel"><text:span text:style-name="artikel_kop_label">Artikel</text:span> <text:span text:style-name="artikel_kop_nr">10.</text:span> Aanvullende gegevens bij de aanvraag</text:p>
            <text:p text:style-name="al">Bij de subsidieaanvraag moet in aanvulling op artikel 7 van de Algemene subsidieverordening, de volgende gegevens voor 1 februari worden ingediend:</text:p>
            <text:p text:style-name="al"/>
            <text:list text:style-name="id1-3-2-2-10-4">
              <text:list-item text:style-override="id1-3-2-2-10-4-1">
                <text:number>a.</text:number>
                <text:p text:style-name="al">een officieel uittreksel van het aantal teams dat is ingeschreven bij landelijke bond, en</text:p>
              </text:list-item>
              <text:list-item text:style-override="id1-3-2-2-10-4-2">
                <text:number>b.</text:number>
                <text:p text:style-name="al">een lijst met bondsnummers en de geboortejaren van alle spelende leden, en</text:p>
              </text:list-item>
              <text:list-item text:style-override="id1-3-2-2-10-4-3">
                <text:number>c.</text:number>
                <text:p text:style-name="al">een meerjarenbegroting en geprognosticeerde balans waaruit de vermogenspositie van de subsidieaanvrager blijkt, en</text:p>
              </text:list-item>
              <text:list-item text:style-override="id1-3-2-2-10-4-4">
                <text:number>d.</text:number>
                <text:p text:style-name="al">een adviesrapport van Stichting Waarborgfonds Sport waaruit blijkt dat de aanvrager(s) financieel gezond zijn en de komende 10 jaar verwachten te blijven, en </text:p>
              </text:list-item>
              <text:list-item text:style-override="id1-3-2-2-10-4-5">
                <text:number>e.</text:number>
                <text:p text:style-name="al">een meerjarenonderhoudsplan voor de komende 10 jaar van waarin de conditie van de sportvoorzieningen op de accommodatie beschreven en financieel onderbouwd wordt, en</text:p>
              </text:list-item>
              <text:list-item text:style-override="id1-3-2-2-10-4-6">
                <text:number>f.</text:number>
                <text:p text:style-name="al">een adviesrapport over de toegankelijkheid van de accommodatie door het Nederlands Keurmerk voor Toegankelijkheid (NLKT), en </text:p>
              </text:list-item>
              <text:list-item text:style-override="id1-3-2-2-10-4-7">
                <text:number>g.</text:number>
                <text:p text:style-name="al">een toekomstvisie waarin in ieder geval beschreven wordt op welke wijze de aanvrager zich inzet om zo veel mogelijk mensen mee te laten doen (inclusie), en</text:p>
              </text:list-item>
              <text:list-item text:style-override="id1-3-2-2-10-4-8">
                <text:number>h.</text:number>
                <text:p text:style-name="al">een plan voor het verduurzamen van de accommodatie, en</text:p>
              </text:list-item>
              <text:list-item text:style-override="id1-3-2-2-10-4-9">
                <text:number>i.</text:number>
                <text:p text:style-name="al">een prognose van het aantal spelende (jeugd)leden voor de komende vijf jaar, en</text:p>
              </text:list-item>
              <text:list-item text:style-override="id1-3-2-2-10-4-10">
                <text:number>j.</text:number>
                <text:p text:style-name="al">een overzicht van het aantal spelende (jeugd)leden van de afgelopen vijf jaar, en</text:p>
              </text:list-item>
              <text:list-item text:style-override="id1-3-2-2-10-4-11">
                <text:number>k.</text:number>
                <text:p text:style-name="al">een begroting voor de gevraagde sportvoorziening(en) op basis van meerdere offertes, rekening houdend met de te verwachten subsidies van derden, en</text:p>
              </text:list-item>
              <text:list-item text:style-override="id1-3-2-2-10-4-12">
                <text:number>l.</text:number>
                <text:p text:style-name="al">een bewijs dat relevante subsidies zijn aangevraagd, zoals de subsidieregeling Stimulering bouw en onderhoud sportaccommodaties (BOSA), en</text:p>
              </text:list-item>
              <text:list-item text:style-override="id1-3-2-2-10-4-13">
                <text:number>m.</text:number>
                <text:p text:style-name="al">een bouwkundig plan, tekening of beschrijving met toelichting op de voorgenomen activiteit(en) waarvoor subsidie wordt aangevraagd, en</text:p>
              </text:list-item>
              <text:list-item text:style-override="id1-3-2-2-10-4-14">
                <text:number>n.</text:number>
                <text:p text:style-name="al">eventuele aanvullende adviesrapporten die de gemeente noodzakelijk acht om de aanvraag goed te kunnen beoordelen.</text:p>
              </text:list-item>
            </text:list>
          </text:section>
          <text:section text:name="artikel_id1-3-2-2-11" text:style-name="artikel">
            <text:p text:style-name="artikel_kop_titel"><text:span text:style-name="artikel_kop_label">Artikel</text:span> <text:span text:style-name="artikel_kop_nr">11.</text:span> Subsidiabele kosten</text:p>
            <text:list text:style-name="id1-3-2-2-11-2">
              <text:list-item text:style-override="id1-3-2-2-11-2">
                <text:number>1.</text:number>
                <text:p text:style-name="al">Alleen de kosten voor vervanging, uitbreiding of nieuwbouw van de volgende sportvoorzieningen komen voor subsidie in aanmerking:</text:p>
                <text:list text:style-name="id1-3-2-2-11-2-3">
                  <text:list-item text:style-override="id1-3-2-2-11-2-3-1">
                    <text:number>a.</text:number>
                    <text:p text:style-name="al">sportattributen; ballenvangers, lichtmasten, led-armaturen, veld-/baanafscheiding en terreinafrastering. Waarbij alleen de vervanging van led-armaturen door led-armaturen onder deze regeling valt.</text:p>
                  </text:list-item>
                  <text:list-item text:style-override="id1-3-2-2-11-2-3-2">
                    <text:number>b.</text:number>
                    <text:p text:style-name="al">velden; renovatie van de toplaag van natuur- of kunstgras velden, gehele renovatie waarbij de onderbouw en de toplaag van de natuur-of kunstgrasvelden worden vervangen. </text:p>
                  </text:list-item>
                  <text:list-item text:style-override="id1-3-2-2-11-2-3-3">
                    <text:number>c.</text:number>
                    <text:p text:style-name="al">banen van materialen die door de KNLTB worden goedgekeurd. </text:p>
                  </text:list-item>
                  <text:list-item text:style-override="id1-3-2-2-11-2-3-4">
                    <text:number>d.</text:number>
                    <text:p text:style-name="al">het kostenaandeel in het gebouw op basis van het bruto-vloeroppervlak voor de volgende inpandige ruimtes; kleedkamers, bergingen, wasruimtes en scheidsrechterruimtes. </text:p>
                  </text:list-item>
                  <text:list-item text:style-override="id1-3-2-2-11-2-3-5">
                    <text:number>e.</text:number>
                    <text:p text:style-name="al">kosten voor (aanpassingen van) sportvoorzieningen voor mensen met een beperking kunnen worden toegekend als deze voorziening niet aanwezig is op een andere sportaccommodatie. </text:p>
                  </text:list-item>
                </text:list>
              </text:list-item>
              <text:list-item text:style-override="id1-3-2-2-11-3">
                <text:number>2.</text:number>
                <text:p text:style-name="al">Bij een succesvolle aanvraag worden de volgende advieskosten gesubsidieerd:</text:p>
                <text:list text:style-name="id1-3-2-2-11-3-3">
                  <text:list-item text:style-override="id1-3-2-2-11-3-3-1">
                    <text:number>a.</text:number>
                    <text:p text:style-name="al">de kosten voor het aanvragen van een adviesrapport bij Stichting Waarborgfonds Sport (SWS), en</text:p>
                  </text:list-item>
                  <text:list-item text:style-override="id1-3-2-2-11-3-3-2">
                    <text:number>b.</text:number>
                    <text:p text:style-name="al">de kosten voor het aanvragen van een adviesrapport van het Nederlands Keurmerk voor Toegankelijkheid (NLKT).</text:p>
                  </text:list-item>
                  <text:list-item text:style-override="id1-3-2-2-11-3-3-3">
                    <text:number>c.</text:number>
                    <text:p text:style-name="al">de kosten voor het laten opstellen van aanvullende adviesrapporten die de gemeente noodzakelijk acht om de aanvraag goed te kunnen beoordelen, waaronder:</text:p>
                    <text:list text:style-name="id1-3-2-2-11-3-3-3-3">
                      <text:list-item text:style-override="id1-3-2-2-11-3-3-3-3-1">
                        <text:number>●</text:number>
                        <text:p text:style-name="al">Eenmalig het laten opstellen van een meerjarenonderhoudsplan ;</text:p>
                      </text:list-item>
                      <text:list-item text:style-override="id1-3-2-2-11-3-3-3-3-2">
                        <text:number>●</text:number>
                        <text:p text:style-name="al">Eenmalig een energiescan voor het verduurzamen van de accommodatie.</text:p>
                      </text:list-item>
                    </text:list>
                  </text:list-item>
                </text:list>
              </text:list-item>
              <text:list-item text:style-override="id1-3-2-2-11-4">
                <text:number>3.</text:number>
                <text:p text:style-name="al">De volgende kosten komen niet voor subsidie in aanmerking:</text:p>
                <text:list text:style-name="id1-3-2-2-11-4-3">
                  <text:list-item text:style-override="id1-3-2-2-11-4-3-1">
                    <text:number>a.</text:number>
                    <text:p text:style-name="al">kosten voor sportvoorzieningen die in meer capaciteit voorzien dan volgens de capaciteitsberekening noodzakelijk is.</text:p>
                  </text:list-item>
                  <text:list-item text:style-override="id1-3-2-2-11-4-3-2">
                    <text:number>b.</text:number>
                    <text:p text:style-name="al">kosten voor sportvoorzieningen die groter zijn of kwalitatief beter zijn dan de normering die de landelijke bond heeft gesteld voor de breedtesport. </text:p>
                  </text:list-item>
                  <text:list-item text:style-override="id1-3-2-2-11-4-3-3">
                    <text:number>c.</text:number>
                    <text:p text:style-name="al">kosten voor bestuurskamers, tribunes, kantines, sproei-installaties en dug-outs.</text:p>
                  </text:list-item>
                  <text:list-item text:style-override="id1-3-2-2-11-4-3-4">
                    <text:number>d.</text:number>
                    <text:p text:style-name="al">kosten voor veld- of baanbelijning, opnieuw inzaaien van gras en andere onderhoudsmaatregelen.</text:p>
                  </text:list-item>
                  <text:list-item text:style-override="id1-3-2-2-11-4-3-5">
                    <text:number>e.</text:number>
                    <text:p text:style-name="al">voorbereidingsbudgetten voor nieuwbouw, vervanging of uitbreiding.</text:p>
                  </text:list-item>
                  <text:list-item text:style-override="id1-3-2-2-11-4-3-6">
                    <text:number>f.</text:number>
                    <text:p text:style-name="al">advieskosten anders dan in lid 2 gespecificeerd.</text:p>
                  </text:list-item>
                  <text:list-item text:style-override="id1-3-2-2-11-4-3-7">
                    <text:number>g.</text:number>
                    <text:p text:style-name="al">eerste vervanging van conventionele armaturen voor veld-/baanverlichting door led-armaturen.</text:p>
                  </text:list-item>
                </text:list>
              </text:list-item>
            </text:list>
          </text:section>
          <text:section text:name="artikel_id1-3-2-2-12" text:style-name="artikel">
            <text:p text:style-name="artikel_kop_titel"><text:span text:style-name="artikel_kop_label">Artikel</text:span> <text:span text:style-name="artikel_kop_nr">12.</text:span> Hoogte van de subsidie</text:p>
            <text:p text:style-name="al">De hoogte van de subsidie wordt als volgt bepaald:</text:p>
            <text:p text:style-name="al"/>
            <text:list text:style-name="id1-3-2-2-12-4">
              <text:list-item text:style-override="id1-3-2-2-12-4-1">
                <text:number>a.</text:number>
                <text:p text:style-name="al">Er wordt 80% van de daadwerkelijke (aanbestede) kosten van de te vervangen, uit te breiden dan wel nieuw te realiseren voorziening gesubsidieerd.</text:p>
              </text:list-item>
              <text:list-item text:style-override="id1-3-2-2-12-4-2">
                <text:number>b.</text:number>
                <text:p text:style-name="al">De hoogte van de subsidie is afhankelijk van de behaalde levensduur. De volgende levensduurnormen gelden voor voetbal en korfbal:</text:p>
                <text:list text:style-name="id1-3-2-2-12-4-2-3">
                  <text:list-item text:style-override="id1-3-2-2-12-4-2-3-1">
                    <text:number>•</text:number>
                    <text:p text:style-name="al">Velden natuurgras: twintig jaar;</text:p>
                  </text:list-item>
                  <text:list-item text:style-override="id1-3-2-2-12-4-2-3-2">
                    <text:number>•</text:number>
                    <text:p text:style-name="al">Toplaag kunstgrasveld: twaalf jaar;</text:p>
                  </text:list-item>
                  <text:list-item text:style-override="id1-3-2-2-12-4-2-3-3">
                    <text:number>•</text:number>
                    <text:p text:style-name="al">Onderbouw kunstgrasveld: dertig jaar;</text:p>
                  </text:list-item>
                  <text:list-item text:style-override="id1-3-2-2-12-4-2-3-4">
                    <text:number>•</text:number>
                    <text:p text:style-name="al">Ballenvangers: dertig jaar;</text:p>
                  </text:list-item>
                  <text:list-item text:style-override="id1-3-2-2-12-4-2-3-5">
                    <text:number>•</text:number>
                    <text:p text:style-name="al">Lichtmasten: vijftig jaar;</text:p>
                  </text:list-item>
                  <text:list-item text:style-override="id1-3-2-2-12-4-2-3-6">
                    <text:number>•</text:number>
                    <text:p text:style-name="al">Ledarmaturen: vijftien jaar;</text:p>
                  </text:list-item>
                  <text:list-item text:style-override="id1-3-2-2-12-4-2-3-7">
                    <text:number>•</text:number>
                    <text:p text:style-name="al">Veldafscheiding: veertig jaar;</text:p>
                  </text:list-item>
                  <text:list-item text:style-override="id1-3-2-2-12-4-2-3-8">
                    <text:number>•</text:number>
                    <text:p text:style-name="al">Terreinafscheiding: veertig jaar;</text:p>
                  </text:list-item>
                  <text:list-item text:style-override="id1-3-2-2-12-4-2-3-9">
                    <text:number>•</text:number>
                    <text:p text:style-name="al">Kleedkamers: veertig jaar;</text:p>
                  </text:list-item>
                  <text:list-item text:style-override="id1-3-2-2-12-4-2-3-10">
                    <text:number>•</text:number>
                    <text:p text:style-name="al">Wasruimte: veertig jaar;</text:p>
                  </text:list-item>
                  <text:list-item text:style-override="id1-3-2-2-12-4-2-3-11">
                    <text:number>•</text:number>
                    <text:p text:style-name="al">Bergingen: veertig jaar.</text:p>
                  </text:list-item>
                </text:list>
              </text:list-item>
              <text:list-item text:style-override="id1-3-2-2-12-4-3">
                <text:number/>
                <text:p text:style-name="al">Als bovenstaande levensduurnormen verschillen van de financiële verordening, gelden de levensduurnormen volgens de Nadere regeling gemeentelijke sportaccommodaties 2025.</text:p>
              </text:list-item>
              <text:list-item text:style-override="id1-3-2-2-12-4-4">
                <text:number>c.</text:number>
                <text:p text:style-name="al">De levensduurnormen voor vervanging zoals opgenomen in onderstaande tabel zijn geldend voor de bepaling van de toekenning van subsidie bij tennis:</text:p>
                <text:p text:style-name="al"/>
                <text:p><draw:frame draw:style-name="lidiv"><draw:text-box ofo:max-width="15.3cm" ofo:min-height="1cm" ofo:min-width="5cm"><text:section text:name="table_id1-3-2-2-12-4-4-4" text:style-name="table"><text:p text:style-name="table_top"/>
                <table:table table:style-name="tgroup">
                  <table:table-column table:style-name="id1-3-2-2-12-4-4-4-1-1"/>
                  <table:table-column table:style-name="id1-3-2-2-12-4-4-4-1-2"/>
                  <table:table-column table:style-name="id1-3-2-2-12-4-4-4-1-3"/>
                  <table:table-column table:style-name="id1-3-2-2-12-4-4-4-1-4"/>
                  <table:table-column table:style-name="id1-3-2-2-12-4-4-4-1-5"/>
                  <table:table-column table:style-name="id1-3-2-2-12-4-4-4-1-6"/>
                  <table:table-column table:style-name="id1-3-2-2-12-4-4-4-1-7"/>
                  
                    <table:table-row table:style-name="row">
                      <table:table-cell table:style-name="cell_frame_all" table:number-rows-spanned="1" table:number-columns-spanned="1">
                        <text:p text:style-name="table_al">
                          <text:span text:style-name="nadrukvet">TYPE BAAN</text:span>
                        </text:p>
                      </table:table-cell>
                      <table:table-cell table:style-name="cell_frame_all" table:number-rows-spanned="1" table:number-columns-spanned="3">
                        <text:list text:style-name="id1-3-2-2-12-4-4-4-1-8-1-2-1">
                          <text:list-item text:style-override="id1-3-2-2-12-4-4-4-1-8-1-2-1-1"><text:number>A.</text:number><text:p text:style-name="table_al">
                              <text:span text:style-name="nadrukvet">ONGEBONDEN MINERAAL</text:span>
                            </text:p></text:list-item>
                        </text:list>
                      </table:table-cell>
                      <table:table-cell table:style-name="cell_frame_all" table:number-rows-spanned="1" table:number-columns-spanned="3">
                        <text:list text:style-name="id1-3-2-2-12-4-4-4-1-8-1-3-1">
                          <text:list-item text:style-override="id1-3-2-2-12-4-4-4-1-8-1-3-1-1"><text:number>B.</text:number><text:p text:style-name="table_al">
                              <text:span text:style-name="nadrukvet">ONGEBONDEN MINERAAL OP KUNSTSTOF</text:span>
                            </text:p></text:list-item>
                        </text:list>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1-1</text:p>
                      </table:table-cell>
                      <table:table-cell table:style-name="cell_frame_all" table:number-rows-spanned="1" table:number-columns-spanned="1">
                        <text:p text:style-name="table_al">B1-2</text:p>
                      </table:table-cell>
                      <table:table-cell table:style-name="cell_frame_all" table:number-rows-spanned="1" table:number-columns-spanned="1">
                        <text:p text:style-name="table_al">B2</text:p>
                      </table:table-cell>
                    </table:table-row>
                    <table:table-row table:style-name="row">
                      <table:table-cell table:style-name="cell_frame_all" table:number-rows-spanned="1" table:number-columns-spanned="1">
                        <text:p text:style-name="table_al">SPORTVLOER</text:p>
                      </table:table-cell>
                      <table:table-cell table:style-name="cell_frame_all" table:number-rows-spanned="1" table:number-columns-spanned="1">
                        <text:p text:style-name="table_al">GRAVEL</text:p>
                      </table:table-cell>
                      <table:table-cell table:style-name="cell_frame_all" table:number-rows-spanned="1" table:number-columns-spanned="1">
                        <text:p text:style-name="table_al">GRAVEL ONDER AFSCHOT</text:p>
                      </table:table-cell>
                      <table:table-cell table:style-name="cell_frame_all" table:number-rows-spanned="1" table:number-columns-spanned="1">
                        <text:p text:style-name="table_al">CANADA TENN</text:p>
                      </table:table-cell>
                      <table:table-cell table:style-name="cell_frame_all" table:number-rows-spanned="1" table:number-columns-spanned="1">
                        <text:p text:style-name="table_al">TOPCLAY/MATCHCLAY</text:p>
                      </table:table-cell>
                      <table:table-cell table:style-name="cell_frame_all" table:number-rows-spanned="1" table:number-columns-spanned="1">
                        <text:p text:style-name="table_al">TOPCLAY/MATCHCLAY</text:p>
                      </table:table-cell>
                      <table:table-cell table:style-name="cell_frame_all" table:number-rows-spanned="1" table:number-columns-spanned="1">
                        <text:p text:style-name="table_al">TENNISFORCE II</text:p>
                      </table:table-cell>
                    </table:table-row>
                    <table:table-row table:style-name="row">
                      <table:table-cell table:style-name="cell_frame_all" table:number-rows-spanned="1" table:number-columns-spanned="1">
                        <text:p text:style-name="table_al">Toplaag (exclusief belij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lijn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Fundering 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Fundering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derbou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rainag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eregen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
              <text:p text:style-name="table_bottom"/></text:section></draw:text-box></draw:frame></text:p>
                <text:p text:style-name="al"/>
                <text:p><draw:frame draw:style-name="lidiv"><draw:text-box ofo:max-width="15.3cm" ofo:min-height="1cm" ofo:min-width="5cm"><text:section text:name="table_id1-3-2-2-12-4-4-6" text:style-name="table"><text:p text:style-name="table_top"/>
                <table:table table:style-name="tgroup">
                  <table:table-column table:style-name="id1-3-2-2-12-4-4-6-1-1"/>
                  <table:table-column table:style-name="id1-3-2-2-12-4-4-6-1-2"/>
                  <table:table-column table:style-name="id1-3-2-2-12-4-4-6-1-3"/>
                  <table:table-column table:style-name="id1-3-2-2-12-4-4-6-1-4"/>
                  <table:table-column table:style-name="id1-3-2-2-12-4-4-6-1-5"/>
                  
                    <table:table-row table:style-name="row">
                      <table:table-cell table:style-name="cell_frame_all" table:number-rows-spanned="1" table:number-columns-spanned="1">
                        <text:p text:style-name="table_al">
                          <text:span text:style-name="nadrukvet">TYPE BAAN</text:span>
                        </text:p>
                      </table:table-cell>
                      <table:table-cell table:style-name="cell_frame_all" table:number-rows-spanned="1" table:number-columns-spanned="1">
                        <text:list text:style-name="id1-3-2-2-12-4-4-6-1-6-1-2-1">
                          <text:list-item text:style-override="id1-3-2-2-12-4-4-6-1-6-1-2-1-1"><text:number>C.</text:number><text:p text:style-name="table_al">
                              <text:span text:style-name="nadrukvet">GEBONDEN MINERAAL</text:span>
                            </text:p></text:list-item>
                        </text:list>
                      </table:table-cell>
                      <table:table-cell table:style-name="cell_frame_all" table:number-rows-spanned="1" table:number-columns-spanned="3">
                        <text:list text:style-name="id1-3-2-2-12-4-4-6-1-6-1-3-1">
                          <text:list-item text:style-override="id1-3-2-2-12-4-4-6-1-6-1-3-1-1"><text:number>D.</text:number><text:p text:style-name="table_al">
                              <text:span text:style-name="nadrukvet">KUNSTSTOF</text:span>
                            </text:p></text:list-item>
                        </text:list>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D2</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SPORTVLOER</text:p>
                      </table:table-cell>
                      <table:table-cell table:style-name="cell_frame_all" table:number-rows-spanned="1" table:number-columns-spanned="1">
                        <text:p text:style-name="table_al">BETONNEN</text:p>
                      </table:table-cell>
                      <table:table-cell table:style-name="cell_frame_all" table:number-rows-spanned="1" table:number-columns-spanned="1">
                        <text:p text:style-name="table_al">RECAFLEX</text:p>
                      </table:table-cell>
                      <table:table-cell table:style-name="cell_frame_all" table:number-rows-spanned="1" table:number-columns-spanned="1">
                        <text:p text:style-name="table_al">KUSHION KOURT</text:p>
                      </table:table-cell>
                      <table:table-cell table:style-name="cell_frame_all" table:number-rows-spanned="1" table:number-columns-spanned="1">
                        <text:p text:style-name="table_al">PLEXIPAVE/ DECOTURF</text:p>
                      </table:table-cell>
                    </table:table-row>
                    <table:table-row table:style-name="row">
                      <table:table-cell table:style-name="cell_frame_all" table:number-rows-spanned="1" table:number-columns-spanned="1">
                        <text:p text:style-name="table_al">Toplaag (exclusief belijn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lijn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Fundering 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Fundering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nderbou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rainag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ereg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text:section></draw:text-box></draw:frame></text:p>
                <text:p text:style-name="al"/>
                <text:p><draw:frame draw:style-name="lidiv"><draw:text-box ofo:max-width="15.3cm" ofo:min-height="1cm" ofo:min-width="5cm"><text:section text:name="table_id1-3-2-2-12-4-4-8" text:style-name="table"><text:p text:style-name="table_top"/>
                <table:table table:style-name="tgroup">
                  <table:table-column table:style-name="id1-3-2-2-12-4-4-8-1-1"/>
                  <table:table-column table:style-name="id1-3-2-2-12-4-4-8-1-2"/>
                  <table:table-column table:style-name="id1-3-2-2-12-4-4-8-1-3"/>
                  <table:table-column table:style-name="id1-3-2-2-12-4-4-8-1-4"/>
                  <table:table-column table:style-name="id1-3-2-2-12-4-4-8-1-5"/>
                  
                    <table:table-row table:style-name="row">
                      <table:table-cell table:style-name="cell_frame_all" table:number-rows-spanned="1" table:number-columns-spanned="1">
                        <text:p text:style-name="table_al">
                          <text:span text:style-name="nadrukvet">TYPE BAAN</text:span>
                        </text:p>
                      </table:table-cell>
                      <table:table-cell table:style-name="cell_frame_all" table:number-rows-spanned="1" table:number-columns-spanned="1">
                        <text:list text:style-name="id1-3-2-2-12-4-4-8-1-6-1-2-1">
                          <text:list-item text:style-override="id1-3-2-2-12-4-4-8-1-6-1-2-1-1"><text:number>E.</text:number><text:p text:style-name="table_al">
                              <text:span text:style-name="nadrukvet">ZANDKUNSTGRAS</text:span>
                            </text:p></text:list-item>
                        </text:list>
                      </table:table-cell>
                      <table:table-cell table:style-name="cell_frame_all" table:number-rows-spanned="1" table:number-columns-spanned="1">
                        <text:list text:style-name="id1-3-2-2-12-4-4-8-1-6-1-3-1">
                          <text:list-item text:style-override="id1-3-2-2-12-4-4-8-1-6-1-3-1-1"><text:number>F.</text:number><text:p text:style-name="table_al">
                              <text:span text:style-name="nadrukvet">ZANDKUNST-GRAS</text:span>
                            </text:p></text:list-item>
                        </text:list>
                      </table:table-cell>
                      <table:table-cell table:style-name="cell_frame_all" table:number-rows-spanned="1" table:number-columns-spanned="1">
                        <text:list text:style-name="id1-3-2-2-12-4-4-8-1-6-1-4-1">
                          <text:list-item text:style-override="id1-3-2-2-12-4-4-8-1-6-1-4-1-1"><text:number>G.</text:number><text:p text:style-name="table_al">
                              <text:span text:style-name="nadrukvet">ROODZAND KUNSTGRAS</text:span>
                            </text:p></text:list-item>
                        </text:list>
                      </table:table-cell>
                      <table:table-cell table:style-name="cell_frame_all" table:number-rows-spanned="1" table:number-columns-spanned="1">
                        <text:list text:style-name="id1-3-2-2-12-4-4-8-1-6-1-5-1">
                          <text:list-item text:style-override="id1-3-2-2-12-4-4-8-1-6-1-5-1-1"><text:number>H.</text:number><text:p text:style-name="table_al">
                              <text:span text:style-name="nadrukvet">ROODZAND KUNSTGRAS GEBONDEN</text:span>
                            </text:p></text:list-item>
                        </text:list>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E1</text:p>
                      </table:table-cell>
                      <table:table-cell table:style-name="cell_frame_all" table:number-rows-spanned="1" table:number-columns-spanned="1">
                        <text:p text:style-name="table_al">F1</text:p>
                      </table:table-cell>
                      <table:table-cell table:style-name="cell_frame_all" table:number-rows-spanned="1" table:number-columns-spanned="1">
                        <text:p text:style-name="table_al">G1</text:p>
                      </table:table-cell>
                      <table:table-cell table:style-name="cell_frame_all" table:number-rows-spanned="1" table:number-columns-spanned="1">
                        <text:p text:style-name="table_al">H1</text:p>
                      </table:table-cell>
                    </table:table-row>
                    <table:table-row table:style-name="row">
                      <table:table-cell table:style-name="cell_frame_all" table:number-rows-spanned="1" table:number-columns-spanned="1">
                        <text:p text:style-name="table_al">SPORT-VLOER</text:p>
                      </table:table-cell>
                      <table:table-cell table:style-name="cell_frame_all" table:number-rows-spanned="1" table:number-columns-spanned="1">
                        <text:p text:style-name="table_al">ZAND KUNSTGRAS</text:p>
                      </table:table-cell>
                      <table:table-cell table:style-name="cell_frame_all" table:number-rows-spanned="1" table:number-columns-spanned="1">
                        <text:p text:style-name="table_al">ZAND-KUNSTGRAS GEBONDEN</text:p>
                      </table:table-cell>
                      <table:table-cell table:style-name="cell_frame_all" table:number-rows-spanned="1" table:number-columns-spanned="1">
                        <text:p text:style-name="table_al">ROODZAND KUNSTGRAS</text:p>
                      </table:table-cell>
                      <table:table-cell table:style-name="cell_frame_all" table:number-rows-spanned="1" table:number-columns-spanned="1">
                        <text:p text:style-name="table_al">ROODZAND KUNSTGRAS GEBONDEN</text:p>
                      </table:table-cell>
                    </table:table-row>
                    <table:table-row table:style-name="row">
                      <table:table-cell table:style-name="cell_frame_all" table:number-rows-spanned="1" table:number-columns-spanned="1">
                        <text:p text:style-name="table_al">Toplaag (exclusief belij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lij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Fundering 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Fundering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nderbou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rainag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ereg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text:section></draw:text-box></draw:frame></text:p>
              </text:list-item>
              <text:list-item text:style-override="id1-3-2-2-12-4-5">
                <text:number>d.</text:number>
                <text:p text:style-name="al">De werkelijke kosten bestaan uit de aanbestede kosten inclusief btw, na aftrek van te verwachten subsidies en/of bijdragen van derden.</text:p>
              </text:list-item>
              <text:list-item text:style-override="id1-3-2-2-12-4-6">
                <text:number>e.</text:number>
                <text:p text:style-name="al">Als de levensduur van de gevraagde sportvoorziening is bereikt, dan wordt 80% van de werkelijke kosten voor de te vervangen, uit te breiden of de nieuw te realiseren sportvoorziening gesubsidieerd. </text:p>
              </text:list-item>
              <text:list-item text:style-override="id1-3-2-2-12-4-7">
                <text:number>f.</text:number>
                <text:p text:style-name="al">Als de levensduur van de gevraagde sportvoorziening niet is bereikt, dan wordt het subsidiepercentage op basis van de daadwerkelijk behaalde levensduur naar beneden bijgesteld, tenzij dit tot een onredelijke situatie leidt. </text:p>
              </text:list-item>
              <text:list-item text:style-override="id1-3-2-2-12-4-8">
                <text:number>g.</text:number>
                <text:p text:style-name="al">Als een langere levensduur voor de gevraagde sportvoorziening is bereikt dan wordt het subsidiepercentage op basis van de behaalde levensduur naar boven bijgesteld, met een maximum van 100% van de werkelijke kosten.</text:p>
              </text:list-item>
              <text:list-item text:style-override="id1-3-2-2-12-4-9">
                <text:number>h.</text:number>
                <text:p text:style-name="al">In alle gevallen geldt dat het subsidiebedrag maximaal het in de begroting opgenomen subsidiebedrag naar aanleiding van de goedgekeurde aanvraag kan zijn.</text:p>
              </text:list-item>
            </text:list>
          </text:section>
          <text:section text:name="artikel_id1-3-2-2-13" text:style-name="artikel">
            <text:p text:style-name="artikel_kop_titel"><text:span text:style-name="artikel_kop_label">Artikel</text:span> <text:span text:style-name="artikel_kop_nr">13.</text:span> Nadere weigeringsgronden</text:p>
            <text:p text:style-name="al">De subsidie wordt naast de in artikel 10 van de Algemene subsidieverordening genoemde gevallen geweigerd, als een gegronde reden bestaat om aan te nemen dat de subsidie niet of in onvoldoende mate besteed zal worden voor het doel waarvoor de subsidie beschikbaar wordt gesteld.</text:p>
          </text:section>
          <text:section text:name="artikel_id1-3-2-2-14" text:style-name="artikel">
            <text:p text:style-name="artikel_kop_titel"><text:span text:style-name="artikel_kop_label">Artikel</text:span> <text:span text:style-name="artikel_kop_nr">14.</text:span> Wijze van verdeling</text:p>
            <text:p text:style-name="al">Het college van burgemeester en wethouders kan een subsidieplafond instellen. Als het totaal van de toe te kennen subsidies het subsidieplafond overschrijdt, gelden de volgende verdeelregels:</text:p>
            <text:p text:style-name="al"/>
            <text:list text:style-name="id1-3-2-2-14-4">
              <text:list-item text:style-override="id1-3-2-2-14-4-1">
                <text:number>a.</text:number>
                <text:p text:style-name="al">Het college van burgemeester en wethouders beslissen op de aanvragen in volgorde van ontvangst, met dien verstande dat wanneer de aanvrager op grond van artikel 8, vijfde lid van de Algemene subsidieverordening de gelegenheid heeft gehad om de aanvraag aan te vullen, de datum waarop de aanvraag voldoende is aangevuld geldt als datum van ontvangst.</text:p>
              </text:list-item>
              <text:list-item text:style-override="id1-3-2-2-14-4-2">
                <text:number>b.</text:number>
                <text:p text:style-name="al">Voor zover toe te kennen aanvragen om subsidie op dezelfde dag zijn ontvangen en toekenning ervan zou leiden tot overschrijding van het subsidieplafond, worden de aanvragen toegekend aan de hand van de volgende prioriteitsvolgorde:</text:p>
                <text:p text:style-name="al">Prioriteit 1: natuurgrasvelden, -banen, veldafscheiding en ballenvangers</text:p>
                <text:p text:style-name="al">Prioriteit 2: kunstgrasvelden, -banen, veldafscheiding en ballenvangers</text:p>
                <text:p text:style-name="al">Prioriteit 3: inpandige ruimtes</text:p>
                <text:p text:style-name="al">Prioriteit 4: terreinafscheiding</text:p>
                <text:p text:style-name="al">Prioriteit 5: lichtmasten en armaturen </text:p>
              </text:list-item>
            </text:list>
          </text:section>
          <text:section text:name="artikel_id1-3-2-2-15" text:style-name="artikel">
            <text:p text:style-name="artikel_kop_titel"><text:span text:style-name="artikel_kop_label">Artikel</text:span> <text:span text:style-name="artikel_kop_nr">15.</text:span> Aanvullende verplichtingen voor de subsidie ontvanger</text:p>
            <text:p text:style-name="al">Naast de in de Algemene subsidieverordening opgenomen verplichtingen is de subsidieontvanger verplicht om:</text:p>
            <text:p text:style-name="al"/>
            <text:list text:style-name="id1-3-2-2-15-4">
              <text:list-item text:style-override="id1-3-2-2-15-4-1">
                <text:number>a.</text:number>
                <text:p text:style-name="al">haar sportaccommodatie beschikbaar te stellen aan andere gebruikers en;</text:p>
              </text:list-item>
              <text:list-item text:style-override="id1-3-2-2-15-4-2">
                <text:number>b.</text:number>
                <text:p text:style-name="al">tenminste voor de afschrijftermijn van de sportvoorziening er zorg voor te dragen dat deze beschikbaar blijft voor inwoners van Berg en Dal, en</text:p>
              </text:list-item>
              <text:list-item text:style-override="id1-3-2-2-15-4-3">
                <text:number>c.</text:number>
                <text:p text:style-name="al">bouwheerschap uit te oefenen, en</text:p>
              </text:list-item>
              <text:list-item text:style-override="id1-3-2-2-15-4-4">
                <text:number>d.</text:number>
                <text:p text:style-name="al">na afronding van de activiteit waarvoor subsidie is ontvangen een aanvraag tot subsidievaststelling in te dienen.</text:p>
              </text:list-item>
            </text:list>
          </text:section>
          <text:section text:name="artikel_id1-3-2-2-16" text:style-name="artikel">
            <text:p text:style-name="artikel_kop_titel"><text:span text:style-name="artikel_kop_label">Artikel</text:span> <text:span text:style-name="artikel_kop_nr">16.</text:span> Aanvraag tot subsidievaststelling</text:p>
            <text:list text:style-name="id1-3-2-2-16-2">
              <text:list-item text:style-override="id1-3-2-2-16-2">
                <text:number>1.</text:number>
                <text:p text:style-name="al">In aanvulling op de artikelen 15, 16 en 17 van de Algemene subsidieverordening moet bij een aanvraag voor vaststelling van de subsidie in ieder geval ook een rekening/verantwoording van de aan de verrichte activiteiten verbonden inkomsten en uitgaven toegevoegd worden.</text:p>
              </text:list-item>
              <text:list-item text:style-override="id1-3-2-2-16-3">
                <text:number>2.</text:number>
                <text:p text:style-name="al">Het subsidiebedrag wordt binnen vier weken na de subsidievaststelling betaald onder verrekening van de betaalde voorschotten.</text:p>
              </text:list-item>
              <text:list-item text:style-override="id1-3-2-2-16-4">
                <text:number>3.</text:number>
                <text:p text:style-name="al">Het vast te stellen subsidiebedrag wordt bijgesteld aan de hand van het aanbestede bedrag met een maximum van het in de begroting opgenomen bedrag.</text:p>
              </text:list-item>
            </text:list>
          </text:section>
          <text:section text:name="artikel_id1-3-2-2-17" text:style-name="artikel">
            <text:p text:style-name="artikel_kop_titel"><text:span text:style-name="artikel_kop_label">Artikel</text:span> <text:span text:style-name="artikel_kop_nr">16.</text:span> Hardheidsclausule</text:p>
            <text:p text:style-name="al">Daar waar deze nadere regeling niet in voorziet, beslist het college van burgemeester en wethouders.</text:p>
          </text:section>
          <text:section text:name="artikel_id1-3-2-2-18" text:style-name="artikel">
            <text:p text:style-name="artikel_kop_titel"><text:span text:style-name="artikel_kop_label">Artikel</text:span> <text:span text:style-name="artikel_kop_nr">17.</text:span> Slotbepalingen</text:p>
            <text:list text:style-name="id1-3-2-2-18-2">
              <text:list-item text:style-override="id1-3-2-2-18-2">
                <text:number>1.</text:number>
                <text:p text:style-name="al">De Nadere regeling gemeentelijke sportaccommodaties Berg en Dal 2020 wordt ingetrokken.</text:p>
              </text:list-item>
              <text:list-item text:style-override="id1-3-2-2-18-3">
                <text:number>2.</text:number>
                <text:p text:style-name="al">Deze nadere regeling treedt in werking op de dag na bekendmaking en wordt voor de eerste maal toegepast voor het subsidiejaar 2025.</text:p>
              </text:list-item>
              <text:list-item text:style-override="id1-3-2-2-18-4">
                <text:number>3.</text:number>
                <text:p text:style-name="al">Deze nadere regeling wordt aangehaald als: Nadere regeling gemeentelijke sportaccommodaties Berg en Dal 2025.</text:p>
              </text:list-item>
            </text:list>
          </text:section>
        </text:section>
        <text:section text:name="regeling-sluiting_id1-3-2-3" text:style-name="regeling-sluiting">
          <text:section text:name="ondertekening_id1-3-2-3-1">
            <text:p><text:span text:style-name="functie">Vastgesteld door het college van burgemeester en wethouders van de gemeente Berg en Dal in zijn vergadering van 24 september 2024.</text:span></text:p>
          </text:section>
          <text:section text:name="ondertekening_id1-3-2-3-2">
            <text:p><text:span text:style-name="functie"/></text:p>
            <text:p><text:span text:style-name="functie">De secretaris,</text:span></text:p>
            <text:p><text:span text:style-name="functie">E.W.J. van der Velde</text:span></text:p>
          </text:section>
          <text:section text:name="ondertekening_id1-3-2-3-3">
            <text:p><text:span text:style-name="functie"/></text:p>
            <text:p><text:span text:style-name="functie">De burgemeester,</text:span></text:p>
            <text:p><text:span text:style-name="functie">mr. M. Slin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462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2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2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lgemene subsidieverordening Welzijn Berg en Dal 2017]|[https://lokaleregelgeving.overheid.nl/CVDR693188/2</meta:user-defined>
    <meta:user-defined meta:name="DCTERMS.alternative">Nadere regeling gemeentelijke sportaccommodaties Berg en Dal 2025</meta:user-defined>
    <dc:language>nl</dc:language>
    <meta:user-defined meta:name="OVERHEIDop.locatietype/OVERHEIDop.gebiedsmarkering">Gemeente</meta:user-defined>
    <meta:user-defined meta:name="DC.title">Nadere regeling gemeentelijke sportaccommodaties Berg en Dal 2025</meta:user-defined>
    <meta:user-defined meta:name="DCTERMS.W3CDTF/DCTERMS.available">2024-11-18</meta:user-defined>
    <meta:user-defined meta:name="DCTERMS.W3CDTF/OVERHEIDop.jaargang">2024</meta:user-defined>
    <meta:user-defined meta:name="OVERHEIDop.publicationIssue">484628</meta:user-defined>
    <meta:user-defined meta:name="OVERHEIDop.betreftRegeling">CVDR726839_1</meta:user-defined>
    <meta:user-defined meta:name="xs:date/OVERHEIDop.startdatum">2024-11-19</meta:user-defined>
    <meta:user-defined meta:name="OVERHEIDop.GmbID/DC.identifier">gmb-2024-484628</meta:user-defined>
    <meta:user-defined meta:name="OVERHEIDop.versieInformatie"/>
  </office:meta>
</office:document-meta>
</file>