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en tevens wijzigen van het dak van de geveluitbouw op de eerste verdiep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544</text:p>
            <text:p text:style-name="common-al">Omschrijving: het renoveren en tevens wijzigen van het dak van de geveluitbouw op de eerste verdieping v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5 5658EA Eindhoven</text:p>
              </text:list-item>
              <text:list-item text:style-override="id1-3-2-1-1-5-2">
                <text:number>-</text:number>
                <text:p text:style-name="al"/>
                <text:p text:style-name="al">Grassnip 17 5658EA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4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55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6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44</meta:user-defined>
    <meta:user-defined meta:name="DCTERMS.abstract">het renoveren en tevens wijzigen van het dak van de geveluitbouw op de eerste verdieping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renoveren en tevens wijzigen van het dak van de geveluitbouw op de eerste verdieping van de woningen</meta:user-defined>
    <meta:user-defined meta:name="OVERHEIDop.datumEindeReactietermijn">2025-01-12</meta:user-defined>
    <meta:user-defined meta:name="OVERHEIDop.terinzageleggingBG">https://publicaties.eindhoven.nl/dossier/EHV-ZP2024-00554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27</meta:user-defined>
    <meta:user-defined meta:name="OVERHEIDop.GmbID/DC.identifier">gmb-2024-484627</meta:user-defined>
    <meta:user-defined meta:name="OVERHEIDop.versieInformatie"/>
  </office:meta>
</office:document-meta>
</file>