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2362-1003673) Kerkstraat 6a Voorburg renoveren buitengevel en aanbrengen isolatie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noveren van de buitengevel en het aanbrengen van isolatiemateriaal.</text:p>
            <text:p text:style-name="common-al">
            <text:span text:style-name="nadrukvet">Datum bekendmaking besluit: </text:span>15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462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2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2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92362-1003673) Kerkstraat 6a Voorburg renoveren buitengevel en aanbrengen isolatiemateriaa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626</meta:user-defined>
    <meta:user-defined meta:name="OVERHEIDop.GmbID/DC.identifier">gmb-2024-484626</meta:user-defined>
    <meta:user-defined meta:name="OVERHEIDop.versieInformatie"/>
  </office:meta>
</office:document-meta>
</file>