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Collecte voor Ronald McDonaldhuis Zwolle</text:span>
          </text:p>
            <text:p text:style-name="common-al">voor het houden van een collecte in de vorm van het verkopen van oliebollen op 30 en 31 december 2024 in de gemeente Kampen (verzenddatum 13-11-2024).</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62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2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2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collectevergunning in Kampen</meta:user-defined>
    <meta:user-defined meta:name="DCTERMS.W3CDTF/DCTERMS.available">2024-11-19</meta:user-defined>
    <meta:user-defined meta:name="DCTERMS.W3CDTF/OVERHEIDop.jaargang">2024</meta:user-defined>
    <meta:user-defined meta:name="OVERHEIDop.publicationIssue">484625</meta:user-defined>
    <meta:user-defined meta:name="OVERHEIDop.GmbID/DC.identifier">gmb-2024-484625</meta:user-defined>
    <meta:user-defined meta:name="OVERHEIDop.versieInformatie"/>
  </office:meta>
</office:document-meta>
</file>