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h.v. Kerkbuurt 50   Oostzaan, DSO nummer 2024110400486, zaaknummer ODIJ-Z-24-1513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t.h.v. Kerkbuurt 50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462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2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2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h.v. Kerkbuurt 50   Oostzaan, DSO nummer 2024110400486, zaaknummer ODIJ-Z-24-151379</meta:user-defined>
    <meta:user-defined meta:name="DCTERMS.W3CDTF/DCTERMS.available">2024-11-18</meta:user-defined>
    <meta:user-defined meta:name="DCTERMS.W3CDTF/OVERHEIDop.jaargang">2024</meta:user-defined>
    <meta:user-defined meta:name="OVERHEIDop.publicationIssue">484624</meta:user-defined>
    <meta:user-defined meta:name="OVERHEIDop.GmbID/DC.identifier">gmb-2024-484624</meta:user-defined>
    <meta:user-defined meta:name="OVERHEIDop.versieInformatie"/>
  </office:meta>
</office:document-meta>
</file>