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ner Wheel Kampen</text:span>
          </text:p>
            <text:p text:style-name="common-al">voor het innemen van een standplaats op zaterdag 30 november 2024 op het Oude Raadhuisplein in Kampen. De standplaats wordt samen met Soroptimistclub Isalania ingenomen om tijdens de ‘Orange the World’ campagne aandacht te vragen voor geweld tegen vrouwen en meisjes. (verzenddatum 4-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4-11-19</meta:user-defined>
    <meta:user-defined meta:name="DCTERMS.W3CDTF/OVERHEIDop.jaargang">2024</meta:user-defined>
    <meta:user-defined meta:name="OVERHEIDop.publicationIssue">484619</meta:user-defined>
    <meta:user-defined meta:name="OVERHEIDop.GmbID/DC.identifier">gmb-2024-484619</meta:user-defined>
    <meta:user-defined meta:name="OVERHEIDop.versieInformatie"/>
  </office:meta>
</office:document-meta>
</file>