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20A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van de Vondelkerk door het plaatsen van nieuwe entree deuren en nieuwe luiken</text:p>
            <text:p text:style-name="common-al">Zaakadres: Vondelstraat 120A 1054GS Amsterdam</text:p>
            <text:p text:style-name="common-al">Datum ontvangst: 08-11-2024</text:p>
            <text:p text:style-name="common-al">Zaaknummer: Z2024-036602</text:p>
            <text:p text:style-name="common-al">DSO-nummer: 2024110801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02</meta:user-defined>
    <meta:user-defined meta:name="DCTERMS.abstract">wijzigen van de entree van de Vondelkerk door het plaatsen van nieuwe entree deuren en nieuwe l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20A 1054GS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18</meta:user-defined>
    <meta:user-defined meta:name="OVERHEIDop.GmbID/DC.identifier">gmb-2024-484618</meta:user-defined>
    <meta:user-defined meta:name="OVERHEIDop.versieInformatie"/>
  </office:meta>
</office:document-meta>
</file>