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Jonathan van der Linde </text:span>
          </text:p>
            <text:p text:style-name="common-al">voor het innemen van een standplaats op dinsdag bij Winkelcentrum Penningkruid in Kampen, met ingang van 12 november 2024 tot 12 november 2029. De standplaats wordt ingenomen voor de verkoop van verse en gebakken vis (verzenddatum 7-1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Penningkruid in Kampen</meta:user-defined>
    <meta:user-defined meta:name="DCTERMS.W3CDTF/DCTERMS.available">2024-11-19</meta:user-defined>
    <meta:user-defined meta:name="DCTERMS.W3CDTF/OVERHEIDop.jaargang">2024</meta:user-defined>
    <meta:user-defined meta:name="OVERHEIDop.publicationIssue">484617</meta:user-defined>
    <meta:user-defined meta:name="OVERHEIDop.GmbID/DC.identifier">gmb-2024-484617</meta:user-defined>
    <meta:user-defined meta:name="OVERHEIDop.versieInformatie"/>
  </office:meta>
</office:document-meta>
</file>