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Weteringstraat 2a, 6659 KM, Wamel, het intrekken van een omgevingsvergunning van een varkenshouderij, ODR241350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11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461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Weteringstraat 2a, 6659 KM, Wamel, het intrekken van een omgevingsvergunning van een varkenshouderij, ODR2413507 -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4616</meta:user-defined>
    <meta:user-defined meta:name="OVERHEIDop.GmbID/DC.identifier">gmb-2024-484616</meta:user-defined>
    <meta:user-defined meta:name="OVERHEIDop.versieInformatie"/>
  </office:meta>
</office:document-meta>
</file>