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ggestraat 35, 8308 AB Nagele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4 is een aanvraag om Omgevingsvergunning binnen gekomen voor deze locatie. De aanvraag is geregistreerd onder zaaknummer Z2024-0000240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461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6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1</meta:user-defined>
    <meta:user-defined meta:name="DCTERMS.abstract">Eggestraat 35, 8308 AB Nagele: 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Eggestraat 35, 8308 AB Nagele: het bouwen van een bedrijfsgebouw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612</meta:user-defined>
    <meta:user-defined meta:name="OVERHEIDop.GmbID/DC.identifier">gmb-2024-484612</meta:user-defined>
    <meta:user-defined meta:name="OVERHEIDop.versieInformatie"/>
  </office:meta>
</office:document-meta>
</file>