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nenburgerlaan 44-48 in Heerde: het verwijderen van asbesthoudende materialen uit het hoofdgebouw en het totaalslopen van hoofd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september 2024 een sloopmelding heeft ontvangen voor het verwijderen van asbesthoudende materialen uit het hoofdgebouw en het totaalslopen van hoofdgebouwen op het perceel Bonenburgerlaan 44-48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461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1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Bonenburgerlaan 44-48 in Heerde: het verwijderen van asbesthoudende materialen uit het hoofdgebouw en het totaalslopen van hoofdgebouwen.</meta:user-defined>
    <dc:language>nl</dc:language>
    <meta:user-defined meta:name="OVERHEIDop.locatietype/OVERHEIDop.gebiedsmarkering">Adres</meta:user-defined>
    <meta:user-defined meta:name="OVERHEIDop.locatietype/OVERHEIDop.gebiedsmarkering">Adres</meta:user-defined>
    <meta:user-defined meta:name="DC.title">Sloopmelding Bonenburgerlaan 44-48 in Heerde: het verwijderen van asbesthoudende materialen uit het hoofdgebouw en het totaalslopen van hoofdgebouwen</meta:user-defined>
    <meta:user-defined meta:name="DCTERMS.W3CDTF/DCTERMS.available">2024-11-26</meta:user-defined>
    <meta:user-defined meta:name="DCTERMS.W3CDTF/OVERHEIDop.jaargang">2024</meta:user-defined>
    <meta:user-defined meta:name="OVERHEIDop.publicationIssue">484611</meta:user-defined>
    <meta:user-defined meta:name="OVERHEIDop.GmbID/DC.identifier">gmb-2024-484611</meta:user-defined>
    <meta:user-defined meta:name="OVERHEIDop.versieInformatie"/>
  </office:meta>
</office:document-meta>
</file>