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overslaan van containers met used cooking oil, Oslokade 9 8263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6 december 2024</text:p>
            <text:p text:style-name="common-al">
            <text:span text:style-name="nadrukvet">Locatie:</text:span> Oslokade 9 8263CH Kampen</text:p>
            <text:p text:style-name="common-al">
            <text:span text:style-name="nadrukvet">Zaakomschrijving:</text:span> het overslaan van containers met used cooking oil</text:p>
            <text:p text:style-name="common-al">
            <text:span text:style-name="nadrukvet">Zaaknummer:</text:span> 625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rwerken van bedrijfsafvalstoffen of gevaarlijke afvalstoff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mgevingsdienst IJsselland via telefoonnummer 088-525 10 50. Wilt u hierbij het zaaknummer 625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61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25452024</meta:user-defined>
    <meta:user-defined meta:name="DCTERMS.abstract">het overslaan van containers met used cooking oi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overslaan van containers met used cooking oil, Oslokade 9 8263CH Kamp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610</meta:user-defined>
    <meta:user-defined meta:name="OVERHEIDop.GmbID/DC.identifier">gmb-2024-484610</meta:user-defined>
    <meta:user-defined meta:name="OVERHEIDop.versieInformatie"/>
  </office:meta>
</office:document-meta>
</file>