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tijdelijke standplaatsvergunning Noten verkoop, Ooster Boekelweg 2a, 1718LN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incidentele standplaatsvergunning W.S.P.P. de Leeuwplein</text:span>
          </text:p>
            <text:p text:style-name="common-al"/>
            <text:p text:style-name="common-al">Het college van burgemeester en wethouders van gemeente Opmeer maakt bekend dat op 19 januari  2024 een incidentele standplaatsvergunning is verleend voor het innemen van een incidentele standplaats op WSPP de Leeuwplein in Opmeer. De vergunning is geldig op vanaf 13 januari tot en met 13 april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BR Haarlem.</text:p>
            <text:p text:style-name="common-al"/>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846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08</meta:user-defined>
    <meta:user-defined meta:name="DCTERMS.abstract">Betreft: Besluit op locatie Ooster Boekelweg 2a, 1718LN Hoogwoud</meta:user-defined>
    <dc:language>nl</dc:language>
    <meta:user-defined meta:name="OVERHEIDop.locatietype/OVERHEIDop.gebiedsmarkering">Punt</meta:user-defined>
    <meta:user-defined meta:name="DC.title">Toestemming voor aanvraag tijdelijke standplaatsvergunning Noten verkoop, Ooster Boekelweg 2a, 1718LN Hoogwoud</meta:user-defined>
    <meta:user-defined meta:name="DCTERMS.W3CDTF/DCTERMS.available">2024-01-31</meta:user-defined>
    <meta:user-defined meta:name="DCTERMS.W3CDTF/OVERHEIDop.jaargang">2024</meta:user-defined>
    <meta:user-defined meta:name="OVERHEIDop.publicationIssue">48461</meta:user-defined>
    <meta:user-defined meta:name="OVERHEIDop.GmbID/DC.identifier">gmb-2024-48461</meta:user-defined>
    <meta:user-defined meta:name="OVERHEIDop.versieInformatie"/>
  </office:meta>
</office:document-meta>
</file>