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parkeerterrein Noarder Stasjonsstrjitte Zwaagwest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
            <text:span text:style-name="nadrukvet">De Westereen, </text:span>het plaatsen van een foodtruck Romeo's Kebab in de periode 1 november 2024 tot en met 1 november 2025 op de zaterdag (parkeerterrein Noarder Stasjonsstrjitte Zwaagwesteinde)  (besluit is verzonden op 14 november 2024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1) 71 70 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8460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65</meta:user-defined>
    <dc:language>nl</dc:language>
    <meta:user-defined meta:name="OVERHEIDop.locatietype/OVERHEIDop.gebiedsmarkering">Woonplaats</meta:user-defined>
    <meta:user-defined meta:name="DC.title">Standplaatsvergunning parkeerterrein Noarder Stasjonsstrjitte Zwaagwestein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609</meta:user-defined>
    <meta:user-defined meta:name="OVERHEIDop.GmbID/DC.identifier">gmb-2024-484609</meta:user-defined>
    <meta:user-defined meta:name="OVERHEIDop.versieInformatie"/>
  </office:meta>
</office:document-meta>
</file>