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een dichtgezette onderdoorgang aan Cannaertserf 10 4824G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8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60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0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0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896</meta:user-defined>
    <meta:user-defined meta:name="DCTERMS.abstract"> het legaliseren van een dichtgezette onderdoorga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een dichtgezette onderdoorgang aan Cannaertserf 10 4824GC Breda</meta:user-defined>
    <meta:user-defined meta:name="DCTERMS.W3CDTF/DCTERMS.available">2024-11-18</meta:user-defined>
    <meta:user-defined meta:name="DCTERMS.W3CDTF/OVERHEIDop.jaargang">2024</meta:user-defined>
    <meta:user-defined meta:name="OVERHEIDop.publicationIssue">484607</meta:user-defined>
    <meta:user-defined meta:name="OVERHEIDop.GmbID/DC.identifier">gmb-2024-484607</meta:user-defined>
    <meta:user-defined meta:name="OVERHEIDop.versieInformatie"/>
  </office:meta>
</office:document-meta>
</file>