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le percelen B2035, B2251, B2315, B2316, B2317, B2318, B2319, B2356 en B247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heeft de gemeente een aanvraag ontvangen voor het gewijzigd uitvoeren van blok L (technische bouwactiviteit) op locatie Project Schoutenwerf kadastrale percelen B2035, B2251, B2315, B2316, B2317, B2318, B2319, B2356 en B2474 in Muiden. De aanvraag is geregistreerd onder zaaknummer Z2024-000022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60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43</meta:user-defined>
    <meta:user-defined meta:name="DCTERMS.abstract">Betreft: Aanvraag op locatie Project Schoutenwerf kadastrale percelen B2035, B2251, B2315, B2316, B2317, B2318, B2319, B2356 en B2474 in Muiden</meta:user-defined>
    <dc:language>nl</dc:language>
    <meta:user-defined meta:name="OVERHEIDop.locatietype/OVERHEIDop.gebiedsmarkering">Vlak</meta:user-defined>
    <meta:user-defined meta:name="DC.title">Aanvraag omgevingsvergunning Project Schoutenwerf kadastrale percelen B2035, B2251, B2315, B2316, B2317, B2318, B2319, B2356 en B2474 in Muid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06</meta:user-defined>
    <meta:user-defined meta:name="OVERHEIDop.GmbID/DC.identifier">gmb-2024-484606</meta:user-defined>
    <meta:user-defined meta:name="OVERHEIDop.versieInformatie"/>
  </office:meta>
</office:document-meta>
</file>