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tuinmuur, Rosaliestraat 1, 6351L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passen van de tuinmuur' op de locatie Rosaliestraat 1, 6351L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8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46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Betreft: aanvraag op locatie Rosaliestraat 1, 6351LG Bocholtz</meta:user-defined>
    <dc:language>nl</dc:language>
    <meta:user-defined meta:name="OVERHEIDop.locatietype/OVERHEIDop.gebiedsmarkering">Vlak</meta:user-defined>
    <meta:user-defined meta:name="DC.title">Aanvraag vergunning voor Aanpassen van de tuinmuur, Rosaliestraat 1, 6351LG Bocholtz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03</meta:user-defined>
    <meta:user-defined meta:name="OVERHEIDop.GmbID/DC.identifier">gmb-2024-484603</meta:user-defined>
    <meta:user-defined meta:name="OVERHEIDop.versieInformatie"/>
  </office:meta>
</office:document-meta>
</file>