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erenweg 32, 1851KS Heiloo, het uitvoeren van onderhoud aan het dak van de koorsluiting (Rijksmonument), verzenddatum 14 november 2024 (Z2024-0000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46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8</meta:user-defined>
    <meta:user-defined meta:name="DCTERMS.abstract">Heerenweg 32, 1851KS Heiloo, het uitvoeren van onderhoud aan het dak van de koorsluiting (Rijksmonument), verzenddatum 14 november 2024 (Z2024-00006348)</meta:user-defined>
    <dc:language>nl</dc:language>
    <meta:user-defined meta:name="OVERHEIDop.locatietype/OVERHEIDop.gebiedsmarkering">Vlak</meta:user-defined>
    <meta:user-defined meta:name="DC.title">Gemeente Heiloo, aanvraag omgevingsvergunning (regulier) verleend, Heerenweg 32, 1851KS Heiloo, het uitvoeren van onderhoud aan het dak van de koorsluiting (Rijksmonument), verzenddatum 14 november 2024 (Z2024-00006348)</meta:user-defined>
    <meta:user-defined meta:name="DCTERMS.W3CDTF/DCTERMS.available">2024-11-18</meta:user-defined>
    <meta:user-defined meta:name="DCTERMS.W3CDTF/OVERHEIDop.jaargang">2024</meta:user-defined>
    <meta:user-defined meta:name="OVERHEIDop.publicationIssue">484602</meta:user-defined>
    <meta:user-defined meta:name="OVERHEIDop.GmbID/DC.identifier">gmb-2024-484602</meta:user-defined>
    <meta:user-defined meta:name="OVERHEIDop.versieInformatie"/>
  </office:meta>
</office:document-meta>
</file>