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nsseweg 555, 2803Z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4 een aanvraag om een omgevingsvergunning ontvangen. Het gaat over het revitaliseren van de huisvesting van Yuverta Gouda op de locatie Ronsseweg 555 in Gouda. De aanvraag is geregistreerd onder kenmerk 2024-00024248.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60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0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0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242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onsseweg 555, 2803ZK Gouda</meta:user-defined>
    <meta:user-defined meta:name="DCTERMS.W3CDTF/DCTERMS.available">2024-11-18</meta:user-defined>
    <meta:user-defined meta:name="DCTERMS.W3CDTF/OVERHEIDop.jaargang">2024</meta:user-defined>
    <meta:user-defined meta:name="OVERHEIDop.publicationIssue">484601</meta:user-defined>
    <meta:user-defined meta:name="OVERHEIDop.GmbID/DC.identifier">gmb-2024-484601</meta:user-defined>
    <meta:user-defined meta:name="OVERHEIDop.versieInformatie"/>
  </office:meta>
</office:document-meta>
</file>