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ter Ullingsstraat 14 6023 AM Budel-Schoot, [BDL02D05691] Budel D 5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3884</text:span> te verlengen voor een periode van maximaal 6 weken.</text:p>
            <text:p text:style-name="common-al">Het verlengingsbesluit is genomen op 25-01-2024.</text:p>
            <text:p text:style-name="common-al">De zaak betreft:</text:p>
            <text:p text:style-name="common-al">
            <text:span text:style-name="nadrukvet">Omschrijving:</text:span> Plaatsen overkapping achter het perceel <text:span text:style-name="nadrukvet">Adres:</text:span> Pater Ullingsstraat 14 6023 AM Budel-Schoot, [BDL02D05691] Budel D 5691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4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3884</meta:user-defined>
    <meta:user-defined meta:name="DCTERMS.abstract">Plaatsen overkapping achter het perceel Pater Ullingsstraat 14 Budel-Schoot ([BDL02D05 Budel D 5691)- OLO 7979155 - zaaknr 2023-4338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Pater Ullingsstraat 14 6023 AM Budel-Schoot, [BDL02D05691] Budel D 569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60</meta:user-defined>
    <meta:user-defined meta:name="OVERHEIDop.GmbID/DC.identifier">gmb-2024-48460</meta:user-defined>
    <meta:user-defined meta:name="OVERHEIDop.versieInformatie"/>
  </office:meta>
</office:document-meta>
</file>