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aguna Waalwijk (kavel 107), (WWK00) H 185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11-2024 besloten een nummerbesluit te nemen met zaaknummer WWK-2024-007278, voor de te bouwen woning op kavel 107 in het project "Akkerlanen" op de locatie Laguna te Waalwijk, kadastraal bekend gemeente Waalwijk, sectie H, nr. 1851. </text:p>
            <text:p text:style-name="common-al">
            
          </text:p>
            <text:p text:style-name="common-al">Nummeraanduiding 9 is vastgesteld.</text:p>
            <text:p text:style-name="common-al">
            
          </text:p>
            <text:p text:style-name="common-al">Het besluit is op 14-11-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5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278</meta:user-defined>
    <meta:user-defined meta:name="DCTERMS.abstract">Vaststellen nummeraanduiding t.b.v. de te bouwen woning op de locatie Laguna te Waalwijk (kavel 10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nummeraanduiding, Laguna Waalwijk (kavel 107), (WWK00) H 1851</meta:user-defined>
    <meta:user-defined meta:name="DCTERMS.W3CDTF/DCTERMS.available">2024-11-20</meta:user-defined>
    <meta:user-defined meta:name="DCTERMS.W3CDTF/OVERHEIDop.jaargang">2024</meta:user-defined>
    <meta:user-defined meta:name="OVERHEIDop.publicationIssue">484597</meta:user-defined>
    <meta:user-defined meta:name="OVERHEIDop.GmbID/DC.identifier">gmb-2024-484597</meta:user-defined>
    <meta:user-defined meta:name="OVERHEIDop.versieInformatie"/>
  </office:meta>
</office:document-meta>
</file>