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iten behandeling stellen van aanvraag omgevingsvergunning, het vervangen van de bovenbouw van de rundveestal, Jules van Hasseltweg 8 8278AE Kamper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zenddatum besluit: </text:span>14 november 2024</text:p>
            <text:p text:style-name="common-al">
            <text:span text:style-name="nadrukvet">Locatie:</text:span> Jules van Hasseltweg 8 8278AE Kamperveen</text:p>
            <text:p text:style-name="common-al">
            <text:span text:style-name="nadrukvet">Zaakomschrijving:</text:span> het vervangen van de bovenbouw van de rundveestal</text:p>
            <text:p text:style-name="common-al">
            <text:span text:style-name="nadrukvet">Zaaknummer:</text:span> 849972023</text:p>
            <text:p text:style-name="common-al">
            <text:span text:style-name="nadrukvet">Activiteiten:</text:span> bouwen van een bouwwerk [art. 2.1.1.a]</text:p>
            <text:p text:style-name="common-al">
            <text:span text:style-name="nadrukvet">Wij hebben besloten de aanvraag buiten behandeling te stellen</text:span>
          </text:p>
            <text:p text:style-name="common-al">Burgemeester en wethouders van Kampen maken bekend dat de bovengenoemde aanvraag voor een omgevingsvergunning buiten behandeling is gesteld.</text:p>
            <text:p text:style-name="common-al">
            <text:span text:style-name="nadrukvet">Het besluit en de bijlagen bekijken?</text:span>
          </text:p>
            <text:p text:style-name="common-al">Dat kan vanaf de verzenddatum van dit besluit tot zes weken daarna. U kunt de documenten op de volgende manieren bekijken:</text:p>
            <text:p text:style-name="common-al">- Aan de balie, maak hiervoor een afspraak. Dit doet u via <text:a xlink:href="www.kampen.nl/contact-en-openingstijden" xlink:type="simple">www.kampen.nl/contact-en-openingstijden</text:a> of bel naar 14 038. Wilt u hierbij het zaaknummer 849972023 noemen?</text:p>
            <text:p text:style-name="common-al">
            <text:span text:style-name="nadrukvet">Waarom publiceren wij dit bericht?</text:span>
          </text:p>
            <text:p text:style-name="common-al">Eerder hebben wij bekendgemaakt dat wij deze aanvraag voor een omgevingsvergunning hebben ontvangen. Wij laten u op deze manier weten dat deze aanvraag niet verder wordt behandeld en de aanvrager de gevraagde omgevingsvergunning niet krijgt.</text:p>
            <text:p text:style-name="common-al">
            <text:span text:style-name="nadrukvet">Heeft u vragen?</text:span>
          </text:p>
            <text:p text:style-name="last-al">Neem dan contact op met ons via telefoonnummer 14 038 of via <text:a xlink:href="info@kampen.nl" xlink:type="simple">info@kampen.nl</text:a>. Wilt u hierbij het zaaknummer 849972023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484596</text:span><text:line-break/><text:date style:data-style-name="dag" text:fixed="true" text:date-value="2024-11-19"/><text:line-break/><text:date style:data-style-name="jaar" text:fixed="true" text:date-value="2024-1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4596</text:span><text:date style:data-style-name="nicedate" text:fixed="true" text:date-value="2024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4596</text:span><text:date style:data-style-name="nicedate" text:fixed="true" text:date-value="2024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Kamp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66ESUITE849972023</meta:user-defined>
    <meta:user-defined meta:name="DCTERMS.abstract">het vervangen van de bovenbouw van de rundveestal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Buiten behandeling stellen van aanvraag omgevingsvergunning, het vervangen van de bovenbouw van de rundveestal, Jules van Hasseltweg 8 8278AE Kamperveen</meta:user-defined>
    <meta:user-defined meta:name="DCTERMS.W3CDTF/DCTERMS.available">2024-11-19</meta:user-defined>
    <meta:user-defined meta:name="DCTERMS.W3CDTF/OVERHEIDop.jaargang">2024</meta:user-defined>
    <meta:user-defined meta:name="OVERHEIDop.publicationIssue">484596</meta:user-defined>
    <meta:user-defined meta:name="OVERHEIDop.GmbID/DC.identifier">gmb-2024-484596</meta:user-defined>
    <meta:user-defined meta:name="OVERHEIDop.versieInformatie"/>
  </office:meta>
</office:document-meta>
</file>