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januari 2024Kennisgeving ontvangst melding, Dongen 29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4 is een melding ontvangen waarvoor geen vergunningsplicht geldt voor de locatie Dongen. De melding is geregistreerd onder zaaknummer Z2024-00000118. De melding betreft:</text:p>
            <text:p text:style-name="common-al">- doorlopende collectevergunning Nierstichting 15 t/m 21 september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45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18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29 januari 2024Kennisgeving ontvangst melding, Dongen 29 januari 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59</meta:user-defined>
    <meta:user-defined meta:name="OVERHEIDop.GmbID/DC.identifier">gmb-2024-48459</meta:user-defined>
    <meta:user-defined meta:name="OVERHEIDop.versieInformatie"/>
  </office:meta>
</office:document-meta>
</file>