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en vergroten van de carport op het perceel Van Tuyllstraat 20, 3829 AD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en vergroten van de carport op het perceel Van Tuyllstraat 20, 3829 AD Hooglanderveen</text:span>
          </text:p>
            <text:p text:style-name="common-al">De Gemeente Amersfoort heeft op 14-11-2024 een aanvraag voor een omgevingsvergunning ontvangen voor het renoveren van de carport op het perceel Van Tuyllstraat 20, 3829 AD Hooglanderveen, met kenmerk CLZ-000190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58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38</meta:user-defined>
    <dc:language>nl</dc:language>
    <meta:user-defined meta:name="OVERHEIDop.locatietype/OVERHEIDop.gebiedsmarkering">Punt</meta:user-defined>
    <meta:user-defined meta:name="DC.title">Ontvangen aanvraag omgevingsvergunning voor het renoveren en vergroten van de carport op het perceel Van Tuyllstraat 20, 3829 AD Hooglanderve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89</meta:user-defined>
    <meta:user-defined meta:name="OVERHEIDop.GmbID/DC.identifier">gmb-2024-484589</meta:user-defined>
    <meta:user-defined meta:name="OVERHEIDop.versieInformatie"/>
  </office:meta>
</office:document-meta>
</file>