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winkeltijden Wijnkoperij Meijrink, verkoop Beaujolais Nouveau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ontheffing te hebben verleend:</text:p>
            <text:p text:style-name="common-al"/>
            <text:p text:style-name="common-al">Ontheffing: Z2024-00009069 Winkeltijden Wijnkoperij Meijrink.</text:p>
            <text:p text:style-name="common-al">Activiteit: verkoop Beaujolais Nouveau.</text:p>
            <text:p text:style-name="common-al">Datum: 21 november 23.00 uur - 22 november 01.00 uur.</text:p>
            <text:p text:style-name="common-al">Plaats: Velp, Rozendaalselaan 22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458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8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ntheffing winkeltijden Wijnkoperij Meijrink, verkoop Beaujolais Nouveau, Ve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4586</meta:user-defined>
    <meta:user-defined meta:name="OVERHEIDop.GmbID/DC.identifier">gmb-2024-484586</meta:user-defined>
    <meta:user-defined meta:name="OVERHEIDop.versieInformatie"/>
  </office:meta>
</office:document-meta>
</file>