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etrekken van het balkon bij de slaapkamer aan Heienlangdonk 14 4824E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58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8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8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99</meta:user-defined>
    <meta:user-defined meta:name="DCTERMS.abstract">het betrekken van het balkon bij de slaapkam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etrekken van het balkon bij de slaapkamer aan Heienlangdonk 14 4824ED Breda</meta:user-defined>
    <meta:user-defined meta:name="DCTERMS.W3CDTF/DCTERMS.available">2024-11-18</meta:user-defined>
    <meta:user-defined meta:name="DCTERMS.W3CDTF/OVERHEIDop.jaargang">2024</meta:user-defined>
    <meta:user-defined meta:name="OVERHEIDop.publicationIssue">484585</meta:user-defined>
    <meta:user-defined meta:name="OVERHEIDop.GmbID/DC.identifier">gmb-2024-484585</meta:user-defined>
    <meta:user-defined meta:name="OVERHEIDop.versieInformatie"/>
  </office:meta>
</office:document-meta>
</file>