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38 bedrijfsgebouwen aan Nijverheidsweg 2a tot en met 2l te Gemert en Zandstraat 9 tot en met 13c en 15b tot en met 19c te Gemert en Zandstraat 13d, 15 en 15a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 besluit omgevingsvergunning uitgebreide procedure</text:span>
          </text:p>
            <text:p text:style-name="common-al">Het realiseren van 38 bedrijfsgebouwen aan de Nijverheidsweg 2a t/m 2l Gemert en Zandstraat 9 t/m 13c en 15b t/m 19c Gemert en Zandstraat 13d, 15 en 15a De Mortel (75246-2023) </text:p>
            <text:p text:style-name="common-al">Activiteiten: bouwen en afwijken bestemmingsplan </text:p>
            <text:p text:style-name="common-al">Verzenddatum: 12 november 2024</text:p>
            <text:p text:style-name="common-al">
            <text:span text:style-name="nadrukvet">Inzage</text:span>
          </text:p>
            <text:p text:style-name="common-al">U kunt de beschikking en bijbehorende stukken voor ‘Zandstraat 9 Gemert’, met identificatienummer NL.IMRO.1652.OVZandstraat9-VA01 vanaf 20 november 2024 online inzien via <text:a xlink:href="https://omgevingswet.overheid.nl/regels-op-de-kaart/" xlink:type="simple"><text:span text:style-name="nadrukondlijn">Regels op de kaart - Omgevingswet - Regels op de kaart - Omgevingsloket (overheid.nl)</text:span></text:a>. Mocht u niet in de gelegenheid zijn om het plan online te bekijken, dan kunt u een afspraak maken om dit in het gemeentehuis in te zien.</text:p>
            <text:p text:style-name="common-al">
            <text:span text:style-name="nadrukvet">Beroepsmogelijkheid</text:span>
          </text:p>
            <text:p text:style-name="common-al">Een belanghebbend (rechts)persoon kan beroep indienen tegen alle onderdelen van het besluit bij Rechtbank ’s-Hertogenbosch ongeacht of deze een zienswijze heeft ingediend tegen het ontwerpbesluit. </text:p>
            <text:p text:style-name="common-al">Een beroepsschrift moet binnen 6 weken (vóór woensdag 1 januari 2025) schriftelijk bij de Rechtbank ’s-Hertogenbosch, Postbus 90125, 5200 MA ’s-Hertogenbosch zijn ingekomen of digitaal zijn ingediend via het beroepschriftformulier met behulp van een E-herkenning of DigiD.</text:p>
            <text:p text:style-name="common-al">Let op: het indienen van een beroepsschrift schorst de werking van het besluit niet. Om dit wel te bereiken, kan gedurende genoemde termijn eveneens een verzoek om voorlopige voorziening (schorsing) worden ingediend bij de Rechtbank 's-Hertogenbosch.</text:p>
            <text:p text:style-name="last-al">Zowel voor het indienen van een beroepschrift als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19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458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8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8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OVZandstraat9-VA01</meta:user-defined>
    <meta:user-defined meta:name="OVERHEIDop.Plansoort/OVERHEIDop.plansoort">bestemmings- of omgevingsplan</meta:user-defined>
    <meta:user-defined meta:name="OVERHEIDop.referentienummer">75246-20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realiseren van 38 bedrijfsgebouwen aan Nijverheidsweg 2a tot en met 2l te Gemert en Zandstraat 9 tot en met 13c en 15b tot en met 19c te Gemert en Zandstraat 13d, 15 en 15a te De Mortel</meta:user-defined>
    <meta:user-defined meta:name="DCTERMS.W3CDTF/DCTERMS.available">2024-11-19</meta:user-defined>
    <meta:user-defined meta:name="DCTERMS.W3CDTF/OVERHEIDop.jaargang">2024</meta:user-defined>
    <meta:user-defined meta:name="OVERHEIDop.publicationIssue">484583</meta:user-defined>
    <meta:user-defined meta:name="OVERHEIDop.GmbID/DC.identifier">gmb-2024-484583</meta:user-defined>
    <meta:user-defined meta:name="OVERHEIDop.versieInformatie"/>
  </office:meta>
</office:document-meta>
</file>