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gasleiding aan Oudelandselaan 13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 </text:p>
            <text:p text:style-name="common-al">511439 Oudelandselaan 135, 2652CJ, Berkel en Rodenrijs. </text:p>
            <text:p text:style-name="common-al">Het verwijderen van een gasleiding (verleend 24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45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1439</meta:user-defined>
    <dc:language>nl</dc:language>
    <meta:user-defined meta:name="OVERHEIDop.locatietype/OVERHEIDop.gebiedsmarkering">Adres</meta:user-defined>
    <meta:user-defined meta:name="DC.title">Toestemming voor het verwijderen van een gasleiding aan Oudelandselaan 135 te Berkel en Rodenrij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58</meta:user-defined>
    <meta:user-defined meta:name="OVERHEIDop.GmbID/DC.identifier">gmb-2024-48458</meta:user-defined>
    <meta:user-defined meta:name="OVERHEIDop.versieInformatie"/>
  </office:meta>
</office:document-meta>
</file>