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omgevingsvergunning, nabij Westlob in Eemsha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13 november 2024 een aanvraag ontvangen voor het versterken en verbeteren van de kademuur en aangrenzende gebieden op de locatie nabij Westlob in Eemshaven.</text:p>
            <text:p text:style-name="common-al">Voor meer informatie kunt u contact opnemen via gemeente@hethogeland.nl of telefoonnummer 088-3458888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484578</text:span><text:line-break/><text:date style:data-style-name="dag" text:fixed="true" text:date-value="2024-11-18"/><text:line-break/><text:date style:data-style-name="jaar" text:fixed="true" text:date-value="2024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4578</text:span><text:date style:data-style-name="nicedate" text:fixed="true" text:date-value="2024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4578</text:span><text:date style:data-style-name="nicedate" text:fixed="true" text:date-value="2024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4-00003502</meta:user-defined>
    <meta:user-defined meta:name="DCTERMS.abstract">het versterken en verbeteren van de kademuur en aangrenzende gebieden, nabij Westlob in Eemshaven (13 november 2024)</meta:user-defined>
    <dc:language>nl</dc:language>
    <meta:user-defined meta:name="OVERHEIDop.locatietype/OVERHEIDop.gebiedsmarkering">Vlak</meta:user-defined>
    <meta:user-defined meta:name="DC.title">Ontvangst aanvraag omgevingsvergunning, nabij Westlob in Eemshaven</meta:user-defined>
    <meta:user-defined meta:name="DCTERMS.W3CDTF/DCTERMS.available">2024-11-18</meta:user-defined>
    <meta:user-defined meta:name="DCTERMS.W3CDTF/OVERHEIDop.jaargang">2024</meta:user-defined>
    <meta:user-defined meta:name="OVERHEIDop.publicationIssue">484578</meta:user-defined>
    <meta:user-defined meta:name="OVERHEIDop.GmbID/DC.identifier">gmb-2024-484578</meta:user-defined>
    <meta:user-defined meta:name="OVERHEIDop.versieInformatie"/>
  </office:meta>
</office:document-meta>
</file>