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50, 7327 AC Apeldoorn, het verlengen tijdelijk opstellen van een test- en trainingsfacil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11-2024</text:p>
            <text:p text:style-name="common-al">Zaaknummer:  020054855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57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7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7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85582</meta:user-defined>
    <dc:language>nl</dc:language>
    <meta:user-defined meta:name="OVERHEIDop.locatietype/OVERHEIDop.gebiedsmarkering">Punt</meta:user-defined>
    <meta:user-defined meta:name="DC.title">Aanvraag Omgevingsvergunning Wilmersdorf 50, 7327 AC Apeldoorn, het verlengen tijdelijk opstellen van een test- en trainingsfacilitei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575</meta:user-defined>
    <meta:user-defined meta:name="OVERHEIDop.GmbID/DC.identifier">gmb-2024-484575</meta:user-defined>
    <meta:user-defined meta:name="OVERHEIDop.versieInformatie"/>
  </office:meta>
</office:document-meta>
</file>