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verkoop van oliebollen en appelbeignets op 30 en 31 december 2024, WC Westwijk, WC Middenhoven, Amstelveenseweg, Oude Dorp, Stadshart, kostverlorenhof</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4 november 2024 een besluit genomen op de aanvraag. De vergunning is aangevraagd voor verkoop van oliebollen en appelbeignets op 30 en 31 december 2024 op locatie WC Westwijk, WC Middenhoven, Amstelveenseweg, Oude Dorp, Stadshart, kostverlorenhof.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4477. De standplaatsvergunning is toegekend.</text:p>
            <text:p text:style-name="common-al">
            <text:span text:style-name="nadrukvet">Bent u het niet eens met het besluit?</text:span>
          </text:p>
            <text:p text:style-name="common-al">U kunt Gemeente Amstelveen tot 30 december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44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457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7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457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4477</meta:user-defined>
    <meta:user-defined meta:name="DCTERMS.abstract">Betreft:  besluit op locatie WC Westwijk, WC Middenhoven, Amstelveenseweg, Oude Dorp, Stadshart, kostverlorenhof</meta:user-defined>
    <dc:language>nl</dc:language>
    <meta:user-defined meta:name="OVERHEIDop.locatietype/OVERHEIDop.gebiedsmarkering">Punt</meta:user-defined>
    <meta:user-defined meta:name="DC.title">Aanvraag vergunning toegekend voor verkoop van oliebollen en appelbeignets op 30 en 31 december 2024, WC Westwijk, WC Middenhoven, Amstelveenseweg, Oude Dorp, Stadshart, kostverlorenhof</meta:user-defined>
    <meta:user-defined meta:name="DCTERMS.W3CDTF/DCTERMS.available">2024-11-18</meta:user-defined>
    <meta:user-defined meta:name="DCTERMS.W3CDTF/OVERHEIDop.jaargang">2024</meta:user-defined>
    <meta:user-defined meta:name="OVERHEIDop.publicationIssue">484574</meta:user-defined>
    <meta:user-defined meta:name="OVERHEIDop.GmbID/DC.identifier">gmb-2024-484574</meta:user-defined>
    <meta:user-defined meta:name="OVERHEIDop.versieInformatie"/>
  </office:meta>
</office:document-meta>
</file>