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Zuiderzeestraatweg 46, 3849 A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9-01-2024 besloten om de beslistermijn op de aanvraag met zaaknummer 02430000163841 voor bouwen nieuwe schuurwoning (HDW00 B 8233) op locatie Zuiderzeestraatweg 46, 3849 AG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-01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45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3841</meta:user-defined>
    <dc:language>nl</dc:language>
    <meta:user-defined meta:name="OVERHEIDop.locatietype/OVERHEIDop.gebiedsmarkering">Punt</meta:user-defined>
    <meta:user-defined meta:name="DC.title">Verlenging beslistermijn, Zuiderzeestraatweg 46, 3849 AG Hier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57</meta:user-defined>
    <meta:user-defined meta:name="OVERHEIDop.GmbID/DC.identifier">gmb-2024-48457</meta:user-defined>
    <meta:user-defined meta:name="OVERHEIDop.versieInformatie"/>
  </office:meta>
</office:document-meta>
</file>