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d.Spiegelstraat 2 en 2 01 t/m 2 15, 4461LL Goes - Besluit op aanvraag omgevingsvergunning voor het realiseren van 16 appartemen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4 november 2024 een omgevingsvergunning hebben verleend voor het realiseren van 16 appartementen op de locatie v.d.Spiegelstraat 2 en 2 01 t/m 2 15, 4461LL Goes. Het besluit is geregistreerd onder nummer Z2023-00001881.</text:p>
            <text:p text:style-name="common-al">
            <text:span text:style-name="nadrukvet">Procedure</text:span>
          </text:p>
            <text:p text:style-name="common-al">Tegen een verleende vergunning kunnen belanghebbenden tot en met 30 december 2024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484569</text:span><text:line-break/><text:date style:data-style-name="dag" text:fixed="true" text:date-value="2024-11-18"/><text:line-break/><text:date style:data-style-name="jaar" text:fixed="true" text:date-value="2024-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4569</text:span><text:date style:data-style-name="nicedate" text:fixed="true" text:date-value="2024-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4569</text:span><text:date style:data-style-name="nicedate" text:fixed="true" text:date-value="2024-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1881</meta:user-defined>
    <meta:user-defined meta:name="DCTERMS.abstract">v.d.Spiegelstraat 2 en 2 01 t/m 2 15, 4461LL Goes - Besluit op aanvraag omgevingsvergunning voor het realiseren van 16 appartementen</meta:user-defined>
    <dc:language>nl</dc:language>
    <meta:user-defined meta:name="OVERHEIDop.locatietype/OVERHEIDop.gebiedsmarkering">Punt</meta:user-defined>
    <meta:user-defined meta:name="DC.title">v.d.Spiegelstraat 2 en 2 01 t/m 2 15, 4461LL Goes - Besluit op aanvraag omgevingsvergunning voor het realiseren van 16 appartementen</meta:user-defined>
    <meta:user-defined meta:name="DCTERMS.W3CDTF/DCTERMS.available">2024-11-18</meta:user-defined>
    <meta:user-defined meta:name="DCTERMS.W3CDTF/OVERHEIDop.jaargang">2024</meta:user-defined>
    <meta:user-defined meta:name="OVERHEIDop.publicationIssue">484569</meta:user-defined>
    <meta:user-defined meta:name="OVERHEIDop.GmbID/DC.identifier">gmb-2024-484569</meta:user-defined>
    <meta:user-defined meta:name="OVERHEIDop.versieInformatie"/>
  </office:meta>
</office:document-meta>
</file>