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carport aan de Leuverinkstraat 7, 7011 E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euverinkstraat 7, 7011 EN Gaanderen</text:p>
            <text:p text:style-name="common-al">Omschrijving:			realiseren van een carport</text:p>
            <text:p text:style-name="common-al">Dossiernummer:		gD2408000670</text:p>
            <text:p text:style-name="common-al">Datum verzending:	14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456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70</meta:user-defined>
    <meta:user-defined meta:name="DCTERMS.abstract">Omgevingsvergunning verleend voor het realiseren van een carport aan de Leuverinkstraat 7, 7011 EN Gaanderen</meta:user-defined>
    <dc:language>nl</dc:language>
    <meta:user-defined meta:name="OVERHEIDop.locatietype/OVERHEIDop.gebiedsmarkering">Punt</meta:user-defined>
    <meta:user-defined meta:name="DC.title">Omgevingsvergunning verleend: realiseren van een carport aan de Leuverinkstraat 7, 7011 EN Gaand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68</meta:user-defined>
    <meta:user-defined meta:name="OVERHEIDop.GmbID/DC.identifier">gmb-2024-484568</meta:user-defined>
    <meta:user-defined meta:name="OVERHEIDop.versieInformatie"/>
  </office:meta>
</office:document-meta>
</file>