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kappen van een esdoorn, Zalkerdijk 7 8276AA Zal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2-11-2024</text:p>
            <text:p text:style-name="common-al">
            <text:span text:style-name="nadrukvet">Locatie:</text:span> Zalkerdijk 7 8276AA Zalk</text:p>
            <text:p text:style-name="common-al">
            <text:span text:style-name="nadrukvet">Zaakomschrijving:</text:span> het kappen van een esdoorn</text:p>
            <text:p text:style-name="common-al">
            <text:span text:style-name="nadrukvet">Zaaknummer:</text:span> 703682024</text:p>
            <text:p text:style-name="common-al">
            <text:span text:style-name="nadrukvet">Activiteit(en):</text:span>
          </text:p>
            <text:p text:style-name="common-al">
            <text:span text:style-name="nadrukvet">Wij hebben besloten de omgevingsvergunning te verlenen</text:span>
          </text:p>
            <text:p text:style-name="common-al">Burgemeester en wethouders van Kamp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kampen.nl/contact-en-openingstijden" xlink:type="simple">www.kampen.nl/contact-en-openingstijden</text:a> of bel naar 14 038. Wilt u hierbij het zaaknummer 70368202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Kampen, postbus 5009, 8260 GA Kampen. Bezwaar indienen kan ook digitaal via <text:a xlink:href="https://www.kampen.nl/bezwaar" xlink:type="simple">www.kamp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info@kampen.nl" xlink:type="simple">info@kampen.nl</text:a>. Wilt u hierbij het zaaknummer 70368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484566</text:span><text:line-break/><text:date style:data-style-name="dag" text:fixed="true" text:date-value="2024-11-19"/><text:line-break/><text:date style:data-style-name="jaar" text:fixed="true" text:date-value="2024-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4566</text:span><text:date style:data-style-name="nicedate" text:fixed="true" text:date-value="202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4566</text:span><text:date style:data-style-name="nicedate" text:fixed="true" text:date-value="2024-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166ESUITE703682024</meta:user-defined>
    <meta:user-defined meta:name="DCTERMS.abstract">het kappen van een esdoor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het kappen van een esdoorn, Zalkerdijk 7 8276AA Zalk</meta:user-defined>
    <meta:user-defined meta:name="DCTERMS.W3CDTF/DCTERMS.available">2024-11-19</meta:user-defined>
    <meta:user-defined meta:name="DCTERMS.W3CDTF/OVERHEIDop.jaargang">2024</meta:user-defined>
    <meta:user-defined meta:name="OVERHEIDop.publicationIssue">484566</meta:user-defined>
    <meta:user-defined meta:name="OVERHEIDop.GmbID/DC.identifier">gmb-2024-484566</meta:user-defined>
    <meta:user-defined meta:name="OVERHEIDop.versieInformatie"/>
  </office:meta>
</office:document-meta>
</file>