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13-H 105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ten behoeve van de woning</text:p>
            <text:p text:style-name="common-al">Zaakadres: Griseldestraat 13-H 1055AR Amsterdam</text:p>
            <text:p text:style-name="common-al">Datum ontvangst: 05-11-2024</text:p>
            <text:p text:style-name="common-al">Zaaknummer: Z2024-036051</text:p>
            <text:p text:style-name="common-al">DSO-nummer: 20241105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5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51</meta:user-defined>
    <meta:user-defined meta:name="DCTERMS.abstract">realiseren van een constructieve muurdoorbraak op de begane gro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iseldestraat 13-H 1055AR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60</meta:user-defined>
    <meta:user-defined meta:name="OVERHEIDop.GmbID/DC.identifier">gmb-2024-484560</meta:user-defined>
    <meta:user-defined meta:name="OVERHEIDop.versieInformatie"/>
  </office:meta>
</office:document-meta>
</file>