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Rommelmarkt “Het Dagboek“ op 16 april 2024, ter hoogte van Anne Franklaan 19 (bij flat Het Dagboek en de Otto Frank ), 1443HA Purmerend</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het organiseren van het evenement Rommelmarkt "Het Dagboek", ter hoogte van Anne Franklaan 19 (bij flat het Dagboek en de Otto Frank), 1443HA Purmerend . De aanvraag is geregistreerd onder zaaknummer Z2024-00000386. De aanvraag betreft:</text:p>
            <text:list text:style-name="id1-3-2-1-1-2">
              <text:list-item text:style-override="id1-3-2-1-1-2-1">
                <text:number>•</text:number>
                <text:p text:style-name="al">Organiser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45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86</meta:user-defined>
    <meta:user-defined meta:name="DCTERMS.abstract">Betreft: aanvraag op locatie Anne Franklaan 19, 1443HA Purmerend bij flat het Dagboek en de Otto Frank</meta:user-defined>
    <dc:language>nl</dc:language>
    <meta:user-defined meta:name="OVERHEIDop.locatietype/OVERHEIDop.gebiedsmarkering">Punt</meta:user-defined>
    <meta:user-defined meta:name="DC.title">Aanvraag vergunning voor het evenement Rommelmarkt “Het Dagboek“ op 16 april 2024, ter hoogte van Anne Franklaan 19 (bij flat Het Dagboek en de Otto Frank ), 1443HA Purmerend</meta:user-defined>
    <meta:user-defined meta:name="DCTERMS.W3CDTF/DCTERMS.available">2024-01-31</meta:user-defined>
    <meta:user-defined meta:name="DCTERMS.W3CDTF/OVERHEIDop.jaargang">2024</meta:user-defined>
    <meta:user-defined meta:name="OVERHEIDop.publicationIssue">48456</meta:user-defined>
    <meta:user-defined meta:name="OVERHEIDop.GmbID/DC.identifier">gmb-2024-48456</meta:user-defined>
    <meta:user-defined meta:name="OVERHEIDop.versieInformatie"/>
  </office:meta>
</office:document-meta>
</file>