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nabij Baden Powelllaan 2 - OMV.24.11.00135 - Rotterdam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Baden Powelllaan 2, 3016GJ, kappen van 10 bomen. Het aanvraagformulier en situatietekening(en) zijn als bijlage toegevoegd aan de publicatie (aanvraagdatum 13-11-2024, dossiernummer OMV.24.11.001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55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5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5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 nabij Baden Powelllaan 2 - OMV.24.11.00135 - Rotterdam Centrum</meta:user-defined>
    <meta:user-defined meta:name="DCTERMS.W3CDTF/DCTERMS.available">2024-11-18</meta:user-defined>
    <meta:user-defined meta:name="DCTERMS.W3CDTF/OVERHEIDop.jaargang">2024</meta:user-defined>
    <meta:user-defined meta:name="OVERHEIDop.externeBijlage">situatie tekening 1- OMV.24.11.00135 |exb-2024-43807</meta:user-defined>
    <meta:user-defined meta:name="OVERHEIDop.externeBijlage">situatietekening 2- OMV.24.11.00135 |exb-2024-43808</meta:user-defined>
    <meta:user-defined meta:name="OVERHEIDop.externeBijlage">situatietekening 3 - OMV.24.11.00135 |exb-2024-43809</meta:user-defined>
    <meta:user-defined meta:name="OVERHEIDop.externeBijlage">situatietekening 4- OMV.24.11.00135 |exb-2024-43810</meta:user-defined>
    <meta:user-defined meta:name="OVERHEIDop.externeBijlage">situatietekening 5- OMV.24.11.00135 |exb-2024-43811</meta:user-defined>
    <meta:user-defined meta:name="OVERHEIDop.externeBijlage">situatietekening 6- OMV.24.11.00135 |exb-2024-43812</meta:user-defined>
    <meta:user-defined meta:name="OVERHEIDop.externeBijlage">situatietekening 7- OMV.24.11.00135 |exb-2024-43813</meta:user-defined>
    <meta:user-defined meta:name="OVERHEIDop.externeBijlage">aanvraagformulier|exb-2024-43814</meta:user-defined>
    <meta:user-defined meta:name="OVERHEIDop.publicationIssue">484559</meta:user-defined>
    <meta:user-defined meta:name="OVERHEIDop.GmbID/DC.identifier">gmb-2024-484559</meta:user-defined>
    <meta:user-defined meta:name="OVERHEIDop.versieInformatie"/>
  </office:meta>
</office:document-meta>
</file>