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TWIJNSTRAAT 1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Twijnstraat 16 Vught, realiseren van twee dakkapellen, Z24-28430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5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WIJNSTRAAT 16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558</meta:user-defined>
    <meta:user-defined meta:name="OVERHEIDop.GmbID/DC.identifier">gmb-2024-484558</meta:user-defined>
    <meta:user-defined meta:name="OVERHEIDop.versieInformatie"/>
  </office:meta>
</office:document-meta>
</file>