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zaak Al Amana, Kruisstraat 156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59 </text:p>
            <text:p text:style-name="common-al"> Omschrijving: Horecazaak Al Ama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56 5612CM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4-11-2024 </text:p>
            <text:p text:style-name="common-al"> Heeft u direct belang bij deze beslissing? Dan kunt u binnen zes weken, na 14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55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459</meta:user-defined>
    <meta:user-defined meta:name="DCTERMS.abstract">Horecazaak Al Amana</meta:user-defined>
    <dc:language>nl</dc:language>
    <meta:user-defined meta:name="OVERHEIDop.locatietype/OVERHEIDop.gebiedsmarkering">Punt</meta:user-defined>
    <meta:user-defined meta:name="DC.title">Besluit: Horecazaak Al Amana, Kruisstraat 156 5612CM Eind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54</meta:user-defined>
    <meta:user-defined meta:name="OVERHEIDop.GmbID/DC.identifier">gmb-2024-484554</meta:user-defined>
    <meta:user-defined meta:name="OVERHEIDop.versieInformatie"/>
  </office:meta>
</office:document-meta>
</file>