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Uniforme openbare voorbereidingsprocedure op ontwerp verkeersbesluit zero-emissie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3 november is het ontwerp verkeersbesluit voor de zero emissie zone in Alphen aan den Rijn gepubliceerd (2024-478013) en het starten van de Uniforme openbare voorbereidingsprocedure. In de aankondiging is abusievelijk niet vermeld dat zienswijzen ook mondeling kunnen worden ingediend. Hieronder de juiste tek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Alphen aan den Rijn maken bekend:</text:span> </text:p>
            <text:p text:style-name="al">
            <text:span text:style-name="nadrukvet"/>
          </text:p>
            <text:p text:style-name="al">1. Kennis te nemen van het ontwerp verkeersbesluit tot het instellen van een zero(nul)-emissiezone voor bedrijfs- en vrachtauto’s in de gemeente Alphen aan den Rijn en deze vast te stellen.</text:p>
            <text:p text:style-name="al"/>
            <text:p text:style-name="al">2. Op grond van artikel 3:10 Algemene wet bestuursrecht (Awb) de Uniforme openbare voorbereidingsprocedure als genoemd in afdeling 3:4 van de Awb toe te passen op de totstandkoming van dit verkeersbesluit en gedurende 6 weken ter inzage te leggen.</text:p>
            <text:p text:style-name="al"/>
            <text:p text:style-name="al">3. Op grond van artikel 3:15, eerste lid kunnen zienswijzen schriftelijk naar voren worden gebracht.</text:p>
            <text:p text:style-name="al"/>
            <text:p text:style-name="al">4. Op grond van artikel 3:15, tweede lid kan eenieder zienswijzen naar voren brengen.</text:p>
            <text:p text:style-name="al"/>
            <text:p text:style-name="al">5. Gedurende de termijn van ter inzagelegging 2 informatieve inloopmomenten te houden.</text:p>
            <text:p text:style-name="al"/>
            <text:p text:style-name="al">
            <text:span text:style-name="nadrukvet">Zienswijze</text:span>
          </text:p>
            <text:p text:style-name="al">Eenieder kan gedurende de hierboven genoemde inzagetermijn zienswijzen indienen naar aanleiding van het voorgenomen ontwerpverkeersbesluit. Zienswijzen kunnen zowel schriftelijk als mondeling worden ingediend.</text:p>
            <text:p text:style-name="al"/>
            <text:p text:style-name="al">Wilt u een schriftelijke zienswijze indienen dan kunt u deze, onder vermelding van “zienswijze ontwerpverkeersbesluit nul-emissiezone Alphen aan den Rijn” verzenden aan:</text:p>
            <text:p text:style-name="al"/>
            <text:p text:style-name="al">College van burgemeester en wethouders van Alphen aan den Rijn</text:p>
            <text:p text:style-name="al">T.a.v. David Cools</text:p>
            <text:p text:style-name="al">Onderwerp: Zienswijze ontwerp verkeersbesluit zero-emissiezone Gemeente Alphen aan den Rijn</text:p>
            <text:p text:style-name="al">Postbus 13</text:p>
            <text:p text:style-name="al">2400 AA Alphen aan den Rijn</text:p>
            <text:p text:style-name="al"/>
            <text:p text:style-name="al">Zienswijzen kunnen ook digitaal worden ingediend via een digitaal formulier via https://www.alphenaandenrijn.nl/Ondernemen/Zero_emissiezone</text:p>
            <text:p text:style-name="al"/>
            <text:p text:style-name="al"> Wilt u mondeling uw zienswijze indienen. Maak dan een afspraak via het Klant Contact Centrum. Bel daarvoor naar <text:a xlink:href="tel:140172" xlink:type="simple">14 0172</text:a>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urgemeester en wethouders van Alphen aan den Rijn,</text:p>
          </text:section>
          <text:section text:name="ondertekening_id1-3-2-3-2">
            <text:p><text:span text:style-name="deze">de secretaris, de burgemeester,</text:span></text:p>
          </text:section>
          <text:section text:name="ondertekening_id1-3-2-3-3">
            <text:p><text:span text:style-name="deze">drs. M.H.J. van Kruijsbergen MBA mr. drs. J.W.E. Spie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5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DC.source">artikel 3:10 van de Algemene wet bestuursrecht]|[1.0:c:BWBR0005537&amp;artikel=3%3A10&amp;g=2024-11-08</meta:user-defined>
    <meta:user-defined meta:name="OVERHEIDop.referentienummer">3448264</meta:user-defined>
    <meta:user-defined meta:name="DCTERMS.abstract">Rectificatie toepassen uniforme openbare voorbereidingsprocedure bij het verkeersbesluit tot het instellen van een zero-emissiezone voor bedrijfs- en vrachtauto’s in de gemeente Alphen aan den Rijn.</meta:user-defined>
    <meta:user-defined meta:name="DCTERMS.alternative">Voorbereidingsprocedure ontwerp verkeersbesluit zero emissiezone Alphen aan den Rijn</meta:user-defined>
    <dc:language>nl</dc:language>
    <meta:user-defined meta:name="OVERHEIDop.locatietype/OVERHEIDop.gebiedsmarkering">Vlak</meta:user-defined>
    <meta:user-defined meta:name="DC.title">Rectificatie Uniforme openbare voorbereidingsprocedure op ontwerp verkeersbesluit zero-emissiezone</meta:user-defined>
    <meta:user-defined meta:name="DCTERMS.W3CDTF/DCTERMS.available">2024-11-14</meta:user-defined>
    <meta:user-defined meta:name="OVERHEIDop.externeBijlage">Ontwerp verkeersbesluit|exb-2024-43800</meta:user-defined>
    <meta:user-defined meta:name="OVERHEIDop.externeBijlage">Effectonderzoek ZE zone Alphen aan den Rijn|exb-2024-43801</meta:user-defined>
    <meta:user-defined meta:name="OVERHEIDop.externeBijlage">Advies geluid effect ZE zone Alphen aan den Rijn|exb-2024-43802</meta:user-defined>
    <meta:user-defined meta:name="OVERHEIDop.externeBijlage">Contourenkaart en borden ZE zone|exb-2024-43803</meta:user-defined>
    <meta:user-defined meta:name="OVERHEIDop.externeBijlage">Bordenlocatie tekstueel ZE zone|exb-2024-43804</meta:user-defined>
    <meta:user-defined meta:name="OVERHEIDop.externeBijlage">Ontheffingenbeleid ZE zone|exb-2024-43805</meta:user-defined>
    <meta:user-defined meta:name="OVERHEIDop.externeBijlage">Maatschappelijke kosten-batenanalyse|exb-2024-43806</meta:user-defined>
    <meta:user-defined meta:name="DCTERMS.W3CDTF/OVERHEIDop.jaargang">2024</meta:user-defined>
    <meta:user-defined meta:name="OVERHEIDop.publicationIssue">484553</meta:user-defined>
    <meta:user-defined meta:name="OVERHEIDop.GmbID/DC.identifier">gmb-2024-484553</meta:user-defined>
    <meta:user-defined meta:name="OVERHEIDop.versieInformatie"/>
  </office:meta>
</office:document-meta>
</file>