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uurwerkverkoop van Koster Vuurwerk op 28,30 en 31 december 2024 aan Scheurrak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werkverkoop Koster Vuurwerk</text:p>
            <text:p text:style-name="common-al">Datum en locatie: 28,30 en 31 december 2024, Scheurrak 5 op Urk</text:p>
            <text:p text:style-name="common-al">Datum verzending: 7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455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uurwerkverkoop van Koster Vuurwerk op 28,30 en 31 december 2024 aan Scheurrak 5 te U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551</meta:user-defined>
    <meta:user-defined meta:name="OVERHEIDop.GmbID/DC.identifier">gmb-2024-484551</meta:user-defined>
    <meta:user-defined meta:name="OVERHEIDop.versieInformatie"/>
  </office:meta>
</office:document-meta>
</file>