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60 KM/U INSTELLEN DOBBER OBDAM</text:p>
      <text:section text:name="regeling_id1-3-2" text:style-name="regeling">
        <text:section text:name="aanhef_id1-3-2-1" text:style-name="aanhef">
          <text:section text:name="afkondiging_id1-3-2-1-1" text:style-name="afkondiging">
            <text:p text:style-name="afkondiging_top"/>
            <text:p text:style-name="al">NUMMER  469</text:p>
            <text:p text:style-name="al">DOCUMENTNUMMER  D24.007258</text:p>
            <text:p text:style-name="al">PROCESNUMMER  ZK2400219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Dobber in Obdam ligt voor een deel binnen de bebouwde kom en een deel ligt buiten de bebouwde kom en gaat over in een bromfietspad. Op het gedeelte buiten de bebouwde kom tot aan het bromfietspad is geen bebording geplaatst met daarop de maximumsnelheid. Dus hier mag men 80 km/u rijden. De weg is ingericht als 60 km/u en dat is een passende snelheid op deze locatie. Daarom is het wenselijk om de maximumsnelheid in te stellen op 60 km/u.</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het gedeelte van de Dobber buiten de bebouwde kom tot aan het bromfietspad een maximumsnelheid in te stellen van 60 km/u door plaatsing van borden conform model A1 60 km/u van bijlage I RVV, een en ander zoals staat aangegeven op de bij dit besluit behorende tekening (D-500-469).</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4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454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4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60 km/uur instellen buiten de bebouwde kom - Dobber Obda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Lijn</meta:user-defined>
    <meta:user-defined meta:name="DC.title">VERKEERSBESLUIT 60 KM/U INSTELLEN DOBBER OBDAM</meta:user-defined>
    <meta:user-defined meta:name="DCTERMS.W3CDTF/DCTERMS.available">2024-11-18</meta:user-defined>
    <meta:user-defined meta:name="OVERHEIDop.externeBijlage">Tekening|exb-2024-43799</meta:user-defined>
    <meta:user-defined meta:name="DCTERMS.W3CDTF/OVERHEIDop.jaargang">2024</meta:user-defined>
    <meta:user-defined meta:name="OVERHEIDop.publicationIssue">484549</meta:user-defined>
    <meta:user-defined meta:name="OVERHEIDop.GmbID/DC.identifier">gmb-2024-484549</meta:user-defined>
    <meta:user-defined meta:name="OVERHEIDop.versieInformatie"/>
  </office:meta>
</office:document-meta>
</file>