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thouder Venteweg 113, 2805J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november 2024 een aanvraag om een omgevingsvergunning ontvangen. Het gaat over het plaatsen van een dakopbouw aan de achterzijde woning op de locatie Wethouder Venteweg 113, 2805JM Gouda. De aanvraag is geregistreerd onder kenmerk 2024-00024232.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454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4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4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423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ethouder Venteweg 113, 2805JM Gouda</meta:user-defined>
    <meta:user-defined meta:name="DCTERMS.W3CDTF/DCTERMS.available">2024-11-18</meta:user-defined>
    <meta:user-defined meta:name="DCTERMS.W3CDTF/OVERHEIDop.jaargang">2024</meta:user-defined>
    <meta:user-defined meta:name="OVERHEIDop.publicationIssue">484544</meta:user-defined>
    <meta:user-defined meta:name="OVERHEIDop.GmbID/DC.identifier">gmb-2024-484544</meta:user-defined>
    <meta:user-defined meta:name="OVERHEIDop.versieInformatie"/>
  </office:meta>
</office:document-meta>
</file>