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opvangen\tijdelijk huisvesten van cliënten met indicatie begeleid wonen met zorg, Kerkstraat 47, 7011 CK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opvangen\tijdelijk huisvesten van cliënten met indicatie begeleid wonen met zorg aan de Kerkstraat 47, 7011 CK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47, 7011 CK Gaanderen</text:p>
              </text:list-item>
              <text:list-item text:style-override="id1-3-2-1-1-4-2">
                <text:number>•</text:number>
                <text:p text:style-name="al">Omschrijving:		opvangen\tijdelijk huisvesten van cliënten met indicatie begeleid wonen met zorg</text:p>
              </text:list-item>
              <text:list-item text:style-override="id1-3-2-1-1-4-3">
                <text:number>•</text:number>
                <text:p text:style-name="al">Dossiernummer:	gD2411001167</text:p>
              </text:list-item>
              <text:list-item text:style-override="id1-3-2-1-1-4-4">
                <text:number>•</text:number>
                <text:p text:style-name="al">Datum indiening:	 12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454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1001167</meta:user-defined>
    <meta:user-defined meta:name="DCTERMS.abstract">Aanvraag omgevingsvergunning voor het opvangen\tijdelijk huisvesten van cliënten met indicatie begeleid wonen met zorg aan de Kerkstraat 47, 7011 CK Gaanderen</meta:user-defined>
    <dc:language>nl</dc:language>
    <meta:user-defined meta:name="OVERHEIDop.locatietype/OVERHEIDop.gebiedsmarkering">Punt</meta:user-defined>
    <meta:user-defined meta:name="DC.title">Aanvraag: opvangen\tijdelijk huisvesten van cliënten met indicatie begeleid wonen met zorg, Kerkstraat 47, 7011 CK Gaander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40</meta:user-defined>
    <meta:user-defined meta:name="OVERHEIDop.GmbID/DC.identifier">gmb-2024-484540</meta:user-defined>
    <meta:user-defined meta:name="OVERHEIDop.versieInformatie"/>
  </office:meta>
</office:document-meta>
</file>