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De Luther 29 t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en varkenshouderij met akkerbouwbedrijf gelegen aan De Luther 29 te Hooge Mierde, voor het bouwen van een nieuwe aardappelloods en het plaatsen van een combi-biologische luchtwassers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Aan deze procedure is het kenmerk Z-2022-004443 gekoppeld. </text:p>
            <text:p text:style-name="common-al">Wilt u een mondelinge toelichting op de stukken, dan kunt u hiervoor een telefonische afspraak maken de Omgevingsdienst Zuidoost-Brabant-2022-004443, tel. (088) 3690369 of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453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2-004443 </meta:user-defined>
    <dc:language>nl</dc:language>
    <meta:user-defined meta:name="OVERHEIDop.locatietype/OVERHEIDop.gebiedsmarkering">Adres</meta:user-defined>
    <meta:user-defined meta:name="DC.title">Kennisgeving melding Activiteitenbesluit De Luther 29 te Hooge Mier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39</meta:user-defined>
    <meta:user-defined meta:name="OVERHEIDop.GmbID/DC.identifier">gmb-2024-484539</meta:user-defined>
    <meta:user-defined meta:name="OVERHEIDop.versieInformatie"/>
  </office:meta>
</office:document-meta>
</file>